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 style:font-size-complex="20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35in" fo:text-indent="-0.3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35in" fo:text-indent="-0.3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472in" fo:margin-left="0.35in" fo:text-indent="-0.3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472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style:font-weight-complex="bold" fo:color="#000000" fo:letter-spacing="0.1666in" fo:font-size="14pt" style:font-size-asian="14pt"/>
    </style:style>
    <style:style style:name="T61" style:parent-style-name="預設段落字型" style:family="text">
      <style:text-properties style:font-name-asian="標楷體" style:font-weight-complex="bold" fo:color="#000000" fo:letter-spacing="0.1666in" fo:font-size="14pt" style:font-size-asian="14pt"/>
    </style:style>
    <style:style style:name="T62" style:parent-style-name="預設段落字型" style:family="text">
      <style:text-properties style:font-name-asian="標楷體" style:font-weight-complex="bold" fo:color="#000000" fo:letter-spacing="0.1666in" fo:font-size="14pt" style:font-size-asian="14pt"/>
    </style:style>
    <style:style style:name="T63" style:parent-style-name="預設段落字型" style:family="text">
      <style:text-properties style:font-name-asian="標楷體" style:font-weight-complex="bold" fo:color="#000000" fo:letter-spacing="0.1666in" fo:font-size="14pt" style:font-size-asian="14pt"/>
    </style:style>
    <style:style style:name="T64" style:parent-style-name="預設段落字型" style:family="text">
      <style:text-properties style:font-name-asian="標楷體" style:font-weight-complex="bold" fo:color="#000000" fo:letter-spacing="0.1666in" fo:font-size="14pt" style:font-size-asian="14pt"/>
    </style:style>
    <style:style style:name="T65" style:parent-style-name="預設段落字型" style:family="text">
      <style:text-properties style:font-name-asian="標楷體" style:font-weight-complex="bold" fo:color="#000000" fo:letter-spacing="0.1666in" fo:font-size="14pt" style:font-size-asian="14pt"/>
    </style:style>
    <style:style style:name="T66" style:parent-style-name="預設段落字型" style:family="text">
      <style:text-properties style:font-name-asian="標楷體" style:font-weight-complex="bold" fo:color="#000000" fo:letter-spacing="0.1666in" fo:font-size="14pt" style:font-size-asian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衛生福利部南區老人之家場地無償提供利用契約</text:span></text:p>
      <text:p text:style-name="P3"><text:span text:style-name="T4">立契約書人</text:span><text:span text:style-name="T5">衛生福利部南區老人之家</text:span><text:span text:style-name="T6">(以下簡稱甲方)及</text:span><text:span text:style-name="T7"><text:s text:c="9"/></text:span><text:span text:style-name="T8">(以下簡稱乙方)茲為場地提供利用事宜，雙方同意本契約之條件如下：</text:span></text:p>
      <text:p text:style-name="P9"><text:span text:style-name="T10">一、甲方同意基於公共、公務或公益使用之用途無償提供乙方預定之場地</text:span><text:span text:style-name="T11"><text:s text:c="23"/></text:span><text:span text:style-name="T12">。</text:span></text:p>
      <text:p text:style-name="P13"><text:span text:style-name="T14">二、利用期間自中華民國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<text:s text:c="3"/></text:span><text:span text:style-name="T22">時</text:span><text:span text:style-name="T23"><text:s text:c="3"/></text:span><text:span text:style-name="T24">分起至</text:span></text:p>
      <text:p text:style-name="P25"><text:span text:style-name="T26"><text:s text:c="14"/>中華民國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text:span text:style-name="T33"><text:s text:c="3"/></text:span><text:span text:style-name="T34">時</text:span><text:span text:style-name="T35"><text:s text:c="3"/></text:span><text:span text:style-name="T36">分止。</text:span></text:p>
      <text:p text:style-name="P37">三、乙方須確保無收益之情事，如有不實，將依甲方場地提供利用要點之利用費標準收費。</text:p>
      <text:p text:style-name="P38">四、乙方應遵守本家場地提供利用要點規定，違反者下次不予提供利用。</text:p>
      <text:p text:style-name="P39"><text:span text:style-name="T40"><draw:custom-shape svg:x="4.8125in" svg:y="0.09028in" svg:width="1.83333in" svg:height="2.48958in" draw:z-index="251661312" draw:id="id0" draw:style-name="a0" draw:name="矩形 6" text:anchor-type="paragraph"><svg:title/><svg:desc/><draw:enhanced-geometry draw:type="non-primitive" svg:viewBox="0 0 21600 21600" draw:enhanced-path="M 0 0 L 21600 0 21600 21600 0 21600 Z N"/></draw:custom-shape></text:span><text:span text:style-name="T41">五、本契約壹式貳份，雙方各執一份，以此為憑。</text:span></text:p>
      <text:p text:style-name="P42"/>
      <text:p text:style-name="P43">立契約書人</text:p>
      <text:p text:style-name="P44">提供利用單位：衛生福利部南區老人之家</text:p>
      <text:p text:style-name="P45">電話：08-7223434</text:p>
      <text:p text:style-name="P46">地址：屏東縣屏東市瑞光里香揚巷1號</text:p>
      <text:p text:style-name="P47">負責人:許慧麗</text:p>
      <text:p text:style-name="P48"/>
      <text:p text:style-name="P49"><text:span text:style-name="T50"><draw:custom-shape svg:x="4.39583in" svg:y="0.27083in" svg:width="1.44792in" svg:height="1.44792in" draw:z-index="251659264" draw:id="id1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51">利用單位：</text:span></text:p>
      <text:p text:style-name="P52">電話：</text:p>
      <text:p text:style-name="P53"><text:span text:style-name="T54"><draw:custom-shape svg:x="5.97917in" svg:y="0.18056in" svg:width="0.90625in" svg:height="0.84375in" draw:z-index="251660288" draw:id="id2" draw:style-name="a2" draw:name="矩形 5" text:anchor-type="paragraph"><svg:title/><svg:desc/><draw:enhanced-geometry draw:type="non-primitive" svg:viewBox="0 0 21600 21600" draw:enhanced-path="M 0 0 L 21600 0 21600 21600 0 21600 Z N"/></draw:custom-shape></text:span><text:span text:style-name="T55">地址：</text:span></text:p>
      <text:p text:style-name="P56">負責人:</text:p>
      <text:p text:style-name="P57"/>
      <text:p text:style-name="P58"/>
      <text:p text:style-name="P59"><text:span text:style-name="T60">中華民國</text:span><text:span text:style-name="T61"><text:s/></text:span><text:span text:style-name="T62">年</text:span><text:span text:style-name="T63"><text:s/></text:span><text:span text:style-name="T64">月</text:span><text:span text:style-name="T65"><text:s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21</meta:initial-creator>
    <dc:creator>user221</dc:creator>
    <meta:creation-date>2023-09-23T03:35:00Z</meta:creation-date>
    <dc:date>2023-09-23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