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8666in"/>
    </style:style>
    <style:style style:name="TableColumn42" style:family="table-column">
      <style:table-column-properties style:column-width="1.9055in"/>
    </style:style>
    <style:style style:name="TableColumn43" style:family="table-column">
      <style:table-column-properties style:column-width="0.1951in"/>
    </style:style>
    <style:style style:name="TableColumn44" style:family="table-column">
      <style:table-column-properties style:column-width="0.2965in"/>
    </style:style>
    <style:style style:name="TableColumn45" style:family="table-column">
      <style:table-column-properties style:column-width="0.2881in"/>
    </style:style>
    <style:style style:name="TableColumn46" style:family="table-column">
      <style:table-column-properties style:column-width="1.1326in"/>
    </style:style>
    <style:style style:name="TableColumn47" style:family="table-column">
      <style:table-column-properties style:column-width="0.2062in"/>
    </style:style>
    <style:style style:name="TableColumn48" style:family="table-column">
      <style:table-column-properties style:column-width="1.702in"/>
    </style:style>
    <style:style style:name="Table40" style:family="table">
      <style:table-properties style:width="6.593in" fo:margin-left="0in" table:align="lef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5909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787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843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947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655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2.1048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南區老人之家辦理技工（監護工）移撥甄選簡章</text:p>
      <text:p text:style-name="P2">一、名額：監護工1名。</text:p>
      <text:p text:style-name="P3">二、性別：不限。</text:p>
      <text:p text:style-name="P4">三、工作地址：屏東縣屏東市瑞光里香揚巷1號。</text:p>
      <text:p text:style-name="P5">四、資格條件：</text:p>
      <text:p text:style-name="P6">（一）身心健康、無法定傳染疾病。</text:p>
      <text:p text:style-name="P7">（二）須現於中央行政機關學校服務之現職工友（含技工、駕駛）。</text:p>
      <text:p text:style-name="P8">（三）具水電、室內配線、園藝相關技能者尤佳。</text:p>
      <text:p text:style-name="P9">五、工作項目：協助院民就醫、衣物清洗、日常生活照顧服務、環境清潔等。</text:p>
      <text:p text:style-name="P10"><text:span text:style-name="T11">六、薪資待遇:</text:span><text:span text:style-name="T12"><text:s/></text:span><text:span text:style-name="T13">月薪新臺幣</text:span><text:span text:style-name="T14">2</text:span><text:span text:style-name="T15">8</text:span><text:span text:style-name="T16">,</text:span><text:span text:style-name="T17">930</text:span><text:span text:style-name="T18">〜</text:span><text:span text:style-name="T19">34,375</text:span><text:span text:style-name="T20">元整</text:span><text:span text:style-name="T21">(</text:span><text:span text:style-name="T22">依各機關技工工友工餉表及個人服務年資等相關規定</text:span><text:span text:style-name="T23">辦理</text:span><text:span text:style-name="T24">)</text:span><text:span text:style-name="T25">。</text:span></text:p>
      <text:p text:style-name="P26">七、檢附證件：</text:p>
      <text:p text:style-name="P27"><text:s/><text:s/>(一)<text:s/>工友履歷表1份(如附件1)</text:p>
      <text:p text:style-name="P28"><text:s/><text:s/>(二)<text:s/>最近3年考績通知書(或證明書)</text:p>
      <text:p text:style-name="P29">（三）國民身分證正反面影本1份</text:p>
      <text:p text:style-name="P30">（四）最高學歷證明文件影本1份</text:p>
      <text:p text:style-name="P31">（五）最近3個月公立醫院體格檢查表1份</text:p>
      <text:p text:style-name="P32">八、有意願移撥者，如未取得照顧服務員證書或未受老人福利服務專業人員訓練者，於任職本家工作後須接受相關訓練。本案一律以通信報名，自即日起至109年3月31日止，以掛號郵寄屏東縣屏東市瑞光里香揚巷1號衛生福利部南區老人之家行政室，並請於信封註明「參加技工（監護工）甄選」以郵戳為憑或由服務機關函送本家。</text:p>
      <text:p text:style-name="P33">八、資格條件經審查合格者通知參加面談甄選，經甄選錄取人員，由雙方機關依程序辦理移撥手續，錄取人員依本家通知到職任用，資格不合格或未獲遴用者，恕不退件。</text:p>
      <text:p text:style-name="P34">九、有意者請逕至本家網頁公告下載空白履歷表。</text:p>
      <text:p text:style-name="P35">十、本家行政室電話：(08)7223434#222聯絡人童淑娟。</text:p>
      <text:p text:style-name="P36"/>
      <text:p text:style-name="P37"/>
      <text:soft-page-break/>
      <text:p text:style-name="P38">工友（技工、監護工）履歷表</text:p>
      <text:p text:style-name="P39">填表日期： <text:s text:c="3"/>年 <text:s text:c="3"/>月 <text:s text:c="3"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>黏貼最近1年內</text:p>
            <text:p text:style-name="P60"><text:span text:style-name="T61">正面半身照片</text:span></text:p>
          </table:table-cell>
        </table:table-row>
        <table:table-row table:style-name="TableRow62">
          <table:table-cell table:style-name="TableCell63">
            <text:p text:style-name="P64">年齡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婚姻</text:p>
          </table:table-cell>
          <table:covered-table-cell/>
          <table:table-cell table:style-name="TableCell69" table:number-columns-spanned="2">
            <text:p text:style-name="P70">□已婚 □未婚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現職服務機關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2">
            <text:p text:style-name="P80">□工友 □技工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最高學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經歷</text:p>
          </table:table-cell>
          <table:table-cell table:style-name="TableCell91" table:number-columns-spanned="3">
            <text:p text:style-name="P92">機關名稱</text:p>
          </table:table-cell>
          <table:covered-table-cell/>
          <table:covered-table-cell/>
          <table:table-cell table:style-name="TableCell93" table:number-columns-spanned="3">
            <text:p text:style-name="P94">職稱</text:p>
          </table:table-cell>
          <table:covered-table-cell/>
          <table:covered-table-cell/>
          <table:table-cell table:style-name="TableCell95">
            <text:p text:style-name="P96">起迄年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>
            <text:p text:style-name="P119">(宅)</text:p>
          </table:table-cell>
          <table:table-cell table:style-name="TableCell120" table:number-columns-spanned="4">
            <text:p text:style-name="P121"><text:span text:style-name="T122">(公)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(手機)</text:span></text:p>
          </table:table-cell>
          <table:covered-table-cell/>
        </table:table-row>
        <table:table-row table:style-name="TableRow126">
          <table:table-cell table:style-name="TableCell127">
            <text:p text:style-name="P128">最近三年</text:p>
            <text:p text:style-name="P129">考績等第</text:p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持有證照名稱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簡要自傳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6"><text:span text:style-name="T14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南區老人之家 衛生福利部</dc:creator>
    <meta:creation-date>2020-03-10T00:56:00Z</meta:creation-date>
    <dc:date>2020-03-10T00:56:00Z</dc:date>
    <meta:print-date>2017-03-24T06:3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4" meta:row-count="5" meta:non-whitespace-character-count="702"/>
  </office:meta>
</office:document-meta>
</file>