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52cm" fo:margin-left="0cm" table:align="left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35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5.346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503cm" fo:margin-right="0cm" fo:line-height="0.847cm" fo:text-indent="-3.1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52cm" fo:margin-right="0cm" fo:line-height="0.847cm" fo:text-indent="-1.1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28cm" fo:margin-right="0cm" fo:line-height="0.847cm" fo:text-indent="-1.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54cm" fo:margin-right="0cm" fo:line-height="0.847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officeooo:rsid="0011e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衛生福利部南區老人之家辦理技工（監護工）移撥甄選簡章</text:p>
      <text:p text:style-name="P1">一、名額：監護工1名。</text:p>
      <text:p text:style-name="P2">二、性別：不限。</text:p>
      <text:p text:style-name="P2">三、工作地址：屏東縣屏東市瑞光里香揚巷1號。</text:p>
      <text:p text:style-name="P12">四、資格條件：</text:p>
      <text:p text:style-name="P13">（一）身心健康、無法定傳染疾病。</text:p>
      <text:p text:style-name="P13">（二）須現於中央行政機關學校服務之現職工友（含技工、駕駛）。</text:p>
      <text:p text:style-name="P13">（三）具職業大客車駕照及園藝、廚藝相關技能者尤佳。</text:p>
      <text:p text:style-name="P14">五、工作項目：協助院民就醫、衣物清洗、日常生活照顧服務、環境清潔等。</text:p>
      <text:p text:style-name="P15"><text:span text:style-name="預設段落字型"><text:span text:style-name="T1">六、薪資待遇:</text:span></text:span><text:span text:style-name="預設段落字型"><text:span text:style-name="T3"> 月薪新臺幣28,930〜34,375元整(依各機關技工工友工餉表及個人服務年資等相關規定辦理)。</text:span></text:span></text:p>
      <text:p text:style-name="P14">七、檢附證件：</text:p>
      <text:p text:style-name="P2"><text:s text:c="2"/>(一) 工友履歷表1份(如附件1)</text:p>
      <text:p text:style-name="P16"><text:s text:c="2"/>(二) 最近3年考績通知書(或證明書)</text:p>
      <text:p text:style-name="P17">（三）國民身分證正反面影本1份</text:p>
      <text:p text:style-name="P18">（四）最高學歷證明文件影本1份</text:p>
      <text:p text:style-name="P18">（五）最近3個月公立醫院體格檢查表1份</text:p>
      <text:p text:style-name="P19">八、有意願移撥者，如未取得照顧服務員證書或未受老人福利服務專業人員訓練者，於任職本家工作後須接受相關訓練。本案一律以通信報名，自即日起至108年11月29日止，以掛號郵寄屏東縣屏東市瑞光里香揚巷1號衛生福利部南區老人之家行政室，並請於信封註明「參加技工（監護工）甄選」以郵戳為憑或由服務機關函送本家。</text:p>
      <text:p text:style-name="P19">八、資格條件經審查合格者通知參加面談甄選，經甄選錄取人員，由雙方機關依程序辦理移撥手續，錄取人員依本家通知到職任用，資格不合格或未獲<text:soft-page-break/>遴用者，恕不退件。</text:p>
      <text:p text:style-name="P19">九、有意者請逕至本家網頁公告下載空白履歷表。</text:p>
      <text:p text:style-name="P14">十、本家行政室電話：(08)7223434#222聯絡人童淑娟。</text:p>
      <text:p text:style-name="P5"/>
      <text:p text:style-name="P6"/>
      <text:p text:style-name="P5">工友（技工、監護工）履歷表</text:p>
      <text:p text:style-name="P2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1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2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1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最高學歷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1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1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1">最近三年</text:p>
            <text:p text:style-name="P21">考績等第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1">持有證照名稱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21">簡要自傳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農業試驗所甄選專業技工簡章</dc:title>
    <dc:description/>
    <dc:subject/>
    <meta:initial-creator>FCChang</meta:initial-creator>
    <meta:creation-date>2019-07-05T02:25:00Z</meta:creation-date>
    <dc:date>2019-10-05T11:26:10.893000000</dc:date>
    <meta:print-date>2017-03-24T06:34:00Z</meta:print-date>
    <meta:editing-cycles>5</meta:editing-cycles>
    <meta:editing-duration>PT2M</meta:editing-duration>
    <meta:document-statistic meta:table-count="1" meta:image-count="0" meta:object-count="0" meta:page-count="3" meta:paragraph-count="48" meta:word-count="698" meta:character-count="748" meta:non-whitespace-character-count="727"/>
    <meta:template xlink:type="simple" xlink:actuate="onRequest" xlink:title="" xlink:href="Normal"/>
  </office:meta>
</office:document-meta>
</file>