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852cm" fo:margin-left="0cm" table:align="left"/>
    </style:style>
    <style:style style:name="表格1.A" style:family="table-column">
      <style:table-column-properties style:column-width="2.215cm"/>
    </style:style>
    <style:style style:name="表格1.B" style:family="table-column">
      <style:table-column-properties style:column-width="4.875cm"/>
    </style:style>
    <style:style style:name="表格1.C" style:family="table-column">
      <style:table-column-properties style:column-width="0.499cm"/>
    </style:style>
    <style:style style:name="表格1.D" style:family="table-column">
      <style:table-column-properties style:column-width="0.753cm"/>
    </style:style>
    <style:style style:name="表格1.E" style:family="table-column">
      <style:table-column-properties style:column-width="0.736cm"/>
    </style:style>
    <style:style style:name="表格1.F" style:family="table-column">
      <style:table-column-properties style:column-width="2.895cm"/>
    </style:style>
    <style:style style:name="表格1.G" style:family="table-column">
      <style:table-column-properties style:column-width="0.527cm"/>
    </style:style>
    <style:style style:name="表格1.H" style:family="table-column">
      <style:table-column-properties style:column-width="4.352cm"/>
    </style:style>
    <style:style style:name="表格1.1" style:family="table-row">
      <style:table-row-properties style:row-height="1cm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0.75pt solid #000000" style:writing-mode="lr-tb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="0.75pt solid #000000" style:writing-mode="lr-tb"/>
    </style:style>
    <style:style style:name="表格1.3" style:family="table-row">
      <style:table-row-properties style:row-height="1.501cm"/>
    </style:style>
    <style:style style:name="表格1.4" style:family="table-row">
      <style:table-row-properties style:row-height="2cm"/>
    </style:style>
    <style:style style:name="表格1.H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2.141cm"/>
    </style:style>
    <style:style style:name="表格1.7" style:family="table-row">
      <style:table-row-properties style:row-height="1.199cm"/>
    </style:style>
    <style:style style:name="表格1.10" style:family="table-row">
      <style:table-row-properties style:min-row-height="2.408cm"/>
    </style:style>
    <style:style style:name="表格1.11" style:family="table-row">
      <style:table-row-properties style:row-height="1.665cm"/>
    </style:style>
    <style:style style:name="表格1.12" style:family="table-row">
      <style:table-row-properties style:row-height="5.346cm"/>
    </style:style>
    <style:style style:name="表格1.A12" style:family="table-cell">
      <style:table-cell-properties style:vertical-align="middle" fo:padding="0cm" fo:border-left="1.5pt solid #000000" fo:border-right="0.75pt solid #000000" fo:border-top="0.75pt solid #000000" fo:border-bottom="1.5pt solid #000000" style:writing-mode="lr-tb"/>
    </style:style>
    <style:style style:name="表格1.B12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2.963cm" fo:margin-right="0cm" fo:line-height="0.847cm" fo:text-indent="-2.96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22pt" style:font-name-asian="標楷體" style:font-size-asian="22pt" style:font-size-complex="22pt"/>
    </style:style>
    <style:style style:name="P6" style:family="paragraph" style:parent-style-name="Text_20_body">
      <style:paragraph-properties style:line-height-at-least="0.423cm" style:snap-to-layout-grid="false"/>
      <style:text-properties style:font-name="標楷體" fo:font-size="22pt" style:font-name-asian="標楷體" style:font-size-asian="22pt" style:font-size-complex="22pt"/>
    </style:style>
    <style:style style:name="P7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</style:style>
    <style:style style:name="P10" style:family="paragraph" style:parent-style-name="Text_20_body">
      <style:paragraph-properties style:line-height-at-least="0.423cm" style:text-autospace="none" style:punctuation-wrap="simple" style:snap-to-layout-grid="false"/>
    </style:style>
    <style:style style:name="P11" style:family="paragraph" style:parent-style-name="Text_20_body">
      <style:paragraph-properties>
        <style:tab-stops>
          <style:tab-stop style:position="10.866cm"/>
        </style:tab-stops>
      </style:paragraph-properties>
    </style:style>
    <style:style style:name="P12" style:family="paragraph" style:parent-style-name="Text_20_body">
      <style:paragraph-properties fo:margin-left="3.457cm" fo:margin-right="0cm" fo:line-height="0.847cm" fo:text-indent="-3.45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3.503cm" fo:margin-right="0cm" fo:line-height="0.847cm" fo:text-indent="-3.18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0.988cm" fo:margin-right="0cm" fo:line-height="0.847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0.988cm" fo:margin-right="0cm" fo:line-height="0.847cm" fo:text-indent="-0.988cm" style:auto-text-indent="false">
        <style:tab-stops/>
      </style:paragraph-properties>
    </style:style>
    <style:style style:name="P16" style:family="paragraph" style:parent-style-name="Text_20_body">
      <style:paragraph-properties fo:margin-left="1.482cm" fo:margin-right="0cm" fo:line-height="0.847cm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1.52cm" fo:margin-right="0cm" fo:line-height="0.847cm" fo:text-indent="-1.19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1.528cm" fo:margin-right="0cm" fo:line-height="0.847cm" fo:text-indent="-1.2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0.954cm" fo:margin-right="0cm" fo:line-height="0.847cm" fo:text-indent="-0.99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10.121cm" fo:margin-right="0cm" style:line-height-at-least="0.423cm" fo:text-indent="0cm" style:auto-text-indent="false" style:text-autospace="none" style:punctuation-wrap="simpl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0.106cm" fo:margin-right="0.106cm" style:line-height-at-least="0.423cm" fo:text-align="start" style:justify-single-word="false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style:font-name-asian="標楷體"/>
    </style:style>
    <style:style style:name="T3" style:family="text">
      <style:text-properties fo:color="#000000" style:font-name="標楷體" fo:font-size="14pt" style:font-name-asian="標楷體" style:font-size-asian="14pt" style:font-size-complex="14pt"/>
    </style:style>
    <style:style style:name="T4" style:family="text">
      <style:text-properties officeooo:rsid="0011ec4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衛生福利部南區老人之家辦理技工（監護工）移撥甄選簡章</text:p>
      <text:p text:style-name="P1">一、名額：監護工1名。</text:p>
      <text:p text:style-name="P2">二、性別：不限。</text:p>
      <text:p text:style-name="P2">三、工作地址：屏東縣屏東市瑞光里香揚巷1號。</text:p>
      <text:p text:style-name="P12">四、資格條件：</text:p>
      <text:p text:style-name="P13">（一）身心健康、無法定傳染疾病。</text:p>
      <text:p text:style-name="P13">（二）須現於中央行政機關學校服務之現職工友（含技工、駕駛）。</text:p>
      <text:p text:style-name="P13">（三）具職業大客車駕照及園藝、廚藝相關技能者尤佳。</text:p>
      <text:p text:style-name="P14">五、工作項目：協助院民就醫、衣物清洗、日常生活照顧服務、環境清潔等。</text:p>
      <text:p text:style-name="P15"><text:span text:style-name="預設段落字型"><text:span text:style-name="T1">六、薪資待遇:</text:span></text:span><text:span text:style-name="預設段落字型"><text:span text:style-name="T3"> 月薪新臺幣28,930〜34,375元整(依各機關技工工友工餉表及個人服務年資等相關規定辦理)。</text:span></text:span></text:p>
      <text:p text:style-name="P14">七、檢附證件：</text:p>
      <text:p text:style-name="P2"><text:s text:c="2"/>(一) 工友履歷表1份(如附件1)</text:p>
      <text:p text:style-name="P16"><text:s text:c="2"/>(二) 最近3年考績通知書(或證明書)</text:p>
      <text:p text:style-name="P17">（三）國民身分證正反面影本1份</text:p>
      <text:p text:style-name="P18">（四）最高學歷證明文件影本1份</text:p>
      <text:p text:style-name="P18">（五）最近3個月公立醫院體格檢查表1份</text:p>
      <text:p text:style-name="P19">八、有意願移撥者，如未取得照顧服務員證書或未受老人福利服務專業人員訓練者，於任職本家工作後須接受相關訓練。本案一律以通信報名，自即日起至108年0<text:span text:style-name="T4">9</text:span>月30日止，以掛號郵寄屏東縣屏東市瑞光里香揚巷1號衛生福利部南區老人之家行政室，並請於信封註明「參加技工（監護工）甄選」以郵戳為憑或由服務機關函送本家。</text:p>
      <text:p text:style-name="P19">八、資格條件經審查合格者通知參加面談甄選，經甄選錄取人員，由雙方機關依程序辦理移撥手續，錄取人員依本家通知到職任用，資格不合格或未獲<text:soft-page-break/>遴用者，恕不退件。</text:p>
      <text:p text:style-name="P19">九、有意者請逕至本家網頁公告下載空白履歷表。</text:p>
      <text:p text:style-name="P14">十、本家行政室電話：(08)7223434#222聯絡人童淑娟。</text:p>
      <text:p text:style-name="P5"/>
      <text:p text:style-name="P6"/>
      <text:p text:style-name="P5">工友（技工、監護工）履歷表</text:p>
      <text:p text:style-name="P20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1">姓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21">性別</text:p>
          </table:table-cell>
          <table:covered-table-cell/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H1" table:number-rows-spanned="4" office:value-type="string">
            <text:p text:style-name="P7">黏貼最近1年內</text:p>
            <text:p text:style-name="P9"><text:span text:style-name="預設段落字型"><text:span text:style-name="T2">正面半身照片</text:span></text:span></text:p>
          </table:table-cell>
        </table:table-row>
        <table:table-row table:style-name="表格1.1">
          <table:table-cell table:style-name="表格1.A2" office:value-type="string">
            <text:p text:style-name="P21">年齡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21">婚姻</text:p>
          </table:table-cell>
          <table:covered-table-cell/>
          <table:table-cell table:style-name="表格1.B2" table:number-columns-spanned="2" office:value-type="string">
            <text:p text:style-name="P4"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1">現職服務機關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21">職稱</text:p>
          </table:table-cell>
          <table:covered-table-cell/>
          <table:table-cell table:style-name="表格1.B2" table:number-columns-spanned="2" office:value-type="string">
            <text:p text:style-name="P4">□工友 □技工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1">最高學歷</text:p>
          </table:table-cell>
          <table:table-cell table:style-name="表格1.B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21">經歷</text:p>
          </table:table-cell>
          <table:table-cell table:style-name="表格1.B2" table:number-columns-spanned="3" office:value-type="string">
            <text:p text:style-name="P4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4">職稱</text:p>
          </table:table-cell>
          <table:covered-table-cell/>
          <table:covered-table-cell/>
          <table:table-cell table:style-name="表格1.H5" office:value-type="string">
            <text:p text:style-name="P4">起迄年月</text:p>
          </table:table-cell>
        </table:table-row>
        <table:table-row table:style-name="表格1.6"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H5" office:value-type="string">
            <text:p text:style-name="P3"/>
          </table:table-cell>
        </table:table-row>
        <table:table-row table:style-name="表格1.7">
          <table:table-cell table:style-name="表格1.A2" office:value-type="string">
            <text:p text:style-name="P21">戶籍地址</text:p>
          </table:table-cell>
          <table:table-cell table:style-name="表格1.H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1">通訊地址</text:p>
          </table:table-cell>
          <table:table-cell table:style-name="表格1.H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1">聯絡電話</text:p>
          </table:table-cell>
          <table:table-cell table:style-name="表格1.B2" office:value-type="string">
            <text:p text:style-name="P8">(宅)</text:p>
          </table:table-cell>
          <table:table-cell table:style-name="表格1.B2" table:number-columns-spanned="4" office:value-type="string">
            <text:p text:style-name="P10"><text:span text:style-name="預設段落字型"><text:span text:style-name="T2">(公)</text:span></text:span>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10"><text:span text:style-name="預設段落字型"><text:span text:style-name="T2">(手機)</text:span></text:span>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21">最近三年</text:p>
            <text:p text:style-name="P21">考績等第</text:p>
          </table:table-cell>
          <table:table-cell table:style-name="表格1.B2" office:value-type="string">
            <text:p text:style-name="P4"/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4"/>
          </table:table-cell>
          <table:covered-table-cell/>
        </table:table-row>
        <table:table-row table:style-name="表格1.11">
          <table:table-cell table:style-name="表格1.A2" office:value-type="string">
            <text:p text:style-name="P21">持有證照名稱</text:p>
          </table:table-cell>
          <table:table-cell table:style-name="表格1.H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2" office:value-type="string">
            <text:p text:style-name="P21">簡要自傳</text:p>
          </table:table-cell>
          <table:table-cell table:style-name="表格1.B1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預設段落字型"><text:span text:style-name="T1">應徵人簽名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LVL2" style:display-name="WW_CharLFO1LVL2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101cm" fo:margin-left="2.101cm" fo:margin-right="2.101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行政院農業委員會農業試驗所甄選專業技工簡章</dc:title>
    <dc:description/>
    <dc:subject/>
    <meta:initial-creator>FCChang</meta:initial-creator>
    <meta:creation-date>2019-07-05T02:25:00Z</meta:creation-date>
    <dc:date>2019-09-03T08:55:35.124000000</dc:date>
    <meta:print-date>2017-03-24T06:34:00Z</meta:print-date>
    <meta:editing-cycles>4</meta:editing-cycles>
    <meta:editing-duration>PT55S</meta:editing-duration>
    <meta:document-statistic meta:table-count="1" meta:image-count="0" meta:object-count="0" meta:page-count="3" meta:paragraph-count="48" meta:word-count="698" meta:character-count="748" meta:non-whitespace-character-count="727"/>
    <meta:template xlink:type="simple" xlink:actuate="onRequest" xlink:title="" xlink:href="Normal"/>
  </office:meta>
</office:document-meta>
</file>