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fo:margin-left="-0.053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4.404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6" style:family="table-row">
      <style:table-row-properties style:row-height="2.141cm" style:keep-together="true" fo:keep-together="auto"/>
    </style:style>
    <style:style style:name="表格1.7" style:family="table-row">
      <style:table-row-properties style:row-height="1.199cm" style:keep-together="true" fo:keep-together="auto"/>
    </style:style>
    <style:style style:name="表格1.10" style:family="table-row">
      <style:table-row-properties style:min-row-height="2.408cm" style:keep-together="true" fo:keep-together="auto"/>
    </style:style>
    <style:style style:name="表格1.11" style:family="table-row">
      <style:table-row-properties style:row-height="1.665cm" style:keep-together="true" fo:keep-together="auto"/>
    </style:style>
    <style:style style:name="表格1.12" style:family="table-row">
      <style:table-row-properties style:row-height="5.346cm" style:keep-together="true" fo:keep-together="auto"/>
    </style:style>
    <style:style style:name="表格1.A1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2.963cm" fo:margin-right="0cm" fo:line-height="0.847cm" fo:text-indent="-2.963cm" style:auto-text-indent="false"/>
    </style:style>
    <style:style style:name="P11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03cm" fo:margin-right="0cm" fo:line-height="0.847cm" fo:text-indent="-1.265cm" style:auto-text-indent="false"/>
    </style:style>
    <style:style style:name="P13" style:family="paragraph" style:parent-style-name="Standard">
      <style:paragraph-properties fo:margin-left="3.503cm" fo:margin-right="0cm" fo:line-height="0.847cm" fo:text-indent="-3.186cm" style:auto-text-indent="false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</style:style>
    <style:style style:name="P15" style:family="paragraph" style:parent-style-name="Standard">
      <style:paragraph-properties fo:margin-left="1.482cm" fo:margin-right="0cm" fo:line-height="0.847cm" fo:text-indent="-1.482cm" style:auto-text-indent="false"/>
    </style:style>
    <style:style style:name="P16" style:family="paragraph" style:parent-style-name="Standard">
      <style:paragraph-properties fo:margin-left="1.52cm" fo:margin-right="0cm" fo:line-height="0.847cm" fo:text-indent="-1.199cm" style:auto-text-indent="false"/>
    </style:style>
    <style:style style:name="P17" style:family="paragraph" style:parent-style-name="Standard">
      <style:paragraph-properties fo:margin-left="1.528cm" fo:margin-right="0cm" fo:line-height="0.847cm" fo:text-indent="-1.21cm" style:auto-text-indent="false"/>
    </style:style>
    <style:style style:name="P18" style:family="paragraph" style:parent-style-name="Standard">
      <style:paragraph-properties fo:margin-left="0.954cm" fo:margin-right="0cm" fo:line-height="0.847cm" fo:text-indent="-0.993cm" style:auto-text-indent="false"/>
    </style:style>
    <style:style style:name="P19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衛生福利部南區老人之家辦理工友移撥甄選簡章</text:span></text:p>
      <text:p text:style-name="P10"><text:span text:style-name="T2">一、名額：工友1名。</text:span></text:p>
      <text:p text:style-name="P1"><text:span text:style-name="T2">二、性別：不限。</text:span></text:p>
      <text:p text:style-name="P1"><text:span text:style-name="T2">三、工作地址：屏東縣屏東市瑞光里香揚巷1號。</text:span></text:p>
      <text:p text:style-name="P11">四、資格條件：</text:p>
      <text:p text:style-name="P12"><text:span text:style-name="T2">(一)須現於中央行政機關學校服務之現職工友。</text:span></text:p>
      <text:p text:style-name="P13"><text:span text:style-name="T2">（二）品性端正、無不良紀錄。</text:span></text:p>
      <text:p text:style-name="P13"><text:span text:style-name="T2">（三）身心健康、無法定傳染疾病。</text:span></text:p>
      <text:p text:style-name="P14"><text:span text:style-name="T2">五、工作項目：電腦文書作業、製作報表、協助登帳、傳送公文、環境清潔、其他上級交代事項。</text:span></text:p>
      <text:p text:style-name="P14"><text:span text:style-name="T2">六、檢附證件：</text:span></text:p>
      <text:p text:style-name="P1"><text:span text:style-name="T2"><text:s text:c="2"/>(一) 工友履歷表1份(如附件1)</text:span></text:p>
      <text:p text:style-name="P15"><text:span text:style-name="T2"><text:s text:c="2"/>(二) 最近3年考績通知書(或證明書)</text:span></text:p>
      <text:p text:style-name="P16"><text:span text:style-name="T2">（三）國民身分證正反面影本1份</text:span></text:p>
      <text:p text:style-name="P17"><text:span text:style-name="T2">（四）最高學歷證明文件影本1份</text:span></text:p>
      <text:p text:style-name="P17"><text:span text:style-name="T2">（五）最近3個月公立醫院體格檢查表1份</text:span></text:p>
      <text:p text:style-name="P18"><text:span text:style-name="T2">七、有意願移撥者，一律以通信報名，自即日起至106年07月28日止，以掛號郵寄屏東縣屏東市瑞光里香揚巷1號衛生福利部南區老人之家行政室，並請於信封註明「參加工友甄選」以郵戳為憑或由服務機關函送本家。</text:span></text:p>
      <text:p text:style-name="P18"><text:span text:style-name="T2">八、資格條件經審查合格者通知參加面談甄選，經甄選錄取人員，由雙方機關依程序辦理移撥手續，錄取人員依本家通知到職任用，資格不合格或未獲遴用者，恕不退件。</text:span></text:p>
      <text:p text:style-name="P18"><text:span text:style-name="T2">九、有意者請逕至本家網頁公告下載空白履歷表。</text:span></text:p>
      <text:p text:style-name="P14"><text:span text:style-name="T2">十、本家行政室電話：(08)7223434#222聯絡人童淑娟。</text:span></text:p>
      <text:p text:style-name="P6"/>
      <text:p text:style-name="P6"/>
      <text:p text:style-name="P6"/>
      <text:p text:style-name="P6"/>
      <text:p text:style-name="P6"/>
      <text:p text:style-name="P9"><text:span text:style-name="T3">工友（技工、監護工）履歷表</text:span></text:p>
      <text:p text:style-name="P1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0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正面半身照片</text:p>
          </table:table-cell>
        </table:table-row>
        <table:table-row table:style-name="表格1.1">
          <table:table-cell table:style-name="表格1.A2" office:value-type="string">
            <text:p text:style-name="P20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職稱</text:p>
          </table:table-cell>
          <table:covered-table-cell/>
          <table:table-cell table:style-name="表格1.B2" table:number-columns-spanned="2" office:value-type="string">
            <text:p text:style-name="P3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最高學歷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2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0">戶籍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通訊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持有證照名稱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簡要自傳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農業試驗所甄選專業技工簡章</dc:title>
    <meta:initial-creator>FCChang</meta:initial-creator>
    <meta:creation-date>2017-04-20T11:33:00</meta:creation-date>
    <dc:creator>Administrator</dc:creator>
    <dc:date>2017-06-30T15:54:00</dc:date>
    <meta:print-date>2017-04-20T11:34:00</meta:print-date>
    <meta:editing-cycles>7</meta:editing-cycles>
    <meta:editing-duration>PT1H50M</meta:editing-duration>
    <meta:document-statistic meta:table-count="1" meta:image-count="0" meta:object-count="0" meta:page-count="2" meta:paragraph-count="47" meta:word-count="586" meta:character-count="625"/>
    <meta:generator>OpenOffice/4.1.2$Win32 OpenOffice.org_project/412m3$Build-9782</meta:generator>
  </office:meta>
</office:document-meta>
</file>