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05cm" fo:margin-left="-0.053cm" table:align="left" style:writing-mode="lr-tb"/>
    </style:style>
    <style:style style:name="表格1.A" style:family="table-column">
      <style:table-column-properties style:column-width="2.215cm"/>
    </style:style>
    <style:style style:name="表格1.B" style:family="table-column">
      <style:table-column-properties style:column-width="4.875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0.753cm"/>
    </style:style>
    <style:style style:name="表格1.E" style:family="table-column">
      <style:table-column-properties style:column-width="0.736cm"/>
    </style:style>
    <style:style style:name="表格1.F" style:family="table-column">
      <style:table-column-properties style:column-width="2.895cm"/>
    </style:style>
    <style:style style:name="表格1.G" style:family="table-column">
      <style:table-column-properties style:column-width="0.527cm"/>
    </style:style>
    <style:style style:name="表格1.H" style:family="table-column">
      <style:table-column-properties style:column-width="4.404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middle" fo:padding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="0cm" fo:border-left="0.018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middle" fo:padding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padding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row-height="1.501cm" style:keep-together="true" fo:keep-together="auto"/>
    </style:style>
    <style:style style:name="表格1.4" style:family="table-row">
      <style:table-row-properties style:row-height="2cm" style:keep-together="true" fo:keep-together="auto"/>
    </style:style>
    <style:style style:name="表格1.6" style:family="table-row">
      <style:table-row-properties style:row-height="2.141cm" style:keep-together="true" fo:keep-together="auto"/>
    </style:style>
    <style:style style:name="表格1.7" style:family="table-row">
      <style:table-row-properties style:row-height="1.199cm" style:keep-together="true" fo:keep-together="auto"/>
    </style:style>
    <style:style style:name="表格1.10" style:family="table-row">
      <style:table-row-properties style:min-row-height="2.408cm" style:keep-together="true" fo:keep-together="auto"/>
    </style:style>
    <style:style style:name="表格1.11" style:family="table-row">
      <style:table-row-properties style:row-height="1.665cm" style:keep-together="true" fo:keep-together="auto"/>
    </style:style>
    <style:style style:name="表格1.12" style:family="table-row">
      <style:table-row-properties style:row-height="5.346cm" style:keep-together="true" fo:keep-together="auto"/>
    </style:style>
    <style:style style:name="表格1.A12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表格1.B12" style:family="table-cell">
      <style:table-cell-properties style:vertical-align="middle" fo:padding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justify" fo:text-align-last="justify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8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</style:style>
    <style:style style:name="P11" style:family="paragraph" style:parent-style-name="Standard">
      <style:paragraph-properties fo:margin-left="2.963cm" fo:margin-right="0cm" fo:line-height="0.847cm" fo:text-indent="-2.963cm" style:auto-text-indent="false"/>
    </style:style>
    <style:style style:name="P12" style:family="paragraph" style:parent-style-name="Standard">
      <style:paragraph-properties fo:margin-left="3.457cm" fo:margin-right="0cm" fo:line-height="0.847cm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3.503cm" fo:margin-right="0cm" fo:line-height="0.847cm" fo:text-indent="-3.186cm" style:auto-text-indent="false"/>
    </style:style>
    <style:style style:name="P14" style:family="paragraph" style:parent-style-name="Standard">
      <style:paragraph-properties fo:margin-left="0.988cm" fo:margin-right="0cm" fo:line-height="0.847cm" fo:text-indent="-0.988cm" style:auto-text-indent="false"/>
    </style:style>
    <style:style style:name="P15" style:family="paragraph" style:parent-style-name="Standard">
      <style:paragraph-properties fo:margin-left="1.482cm" fo:margin-right="0cm" fo:line-height="0.847cm" fo:text-indent="-1.482cm" style:auto-text-indent="false"/>
    </style:style>
    <style:style style:name="P16" style:family="paragraph" style:parent-style-name="Standard">
      <style:paragraph-properties fo:margin-left="1.52cm" fo:margin-right="0cm" fo:line-height="0.847cm" fo:text-indent="-1.199cm" style:auto-text-indent="false"/>
    </style:style>
    <style:style style:name="P17" style:family="paragraph" style:parent-style-name="Standard">
      <style:paragraph-properties fo:margin-left="1.528cm" fo:margin-right="0cm" fo:line-height="0.847cm" fo:text-indent="-1.21cm" style:auto-text-indent="false"/>
    </style:style>
    <style:style style:name="P18" style:family="paragraph" style:parent-style-name="Standard">
      <style:paragraph-properties fo:margin-left="0.954cm" fo:margin-right="0cm" fo:line-height="0.847cm" fo:text-indent="-0.993cm" style:auto-text-indent="false"/>
    </style:style>
    <style:style style:name="P19" style:family="paragraph" style:parent-style-name="Standard">
      <style:paragraph-properties fo:margin-left="10.121cm" fo:margin-right="0cm" style:line-height-at-least="0.423cm" fo:text-indent="0cm" style:auto-text-indent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衛生福利部南區老人之家辦理技工（監護工）移撥甄選簡章</text:span></text:p>
      <text:p text:style-name="P11"><text:span text:style-name="T2">一、名額：監護工2名。</text:span></text:p>
      <text:p text:style-name="P1"><text:span text:style-name="T2">二、性別：不限。</text:span></text:p>
      <text:p text:style-name="P1"><text:span text:style-name="T2">三、工作地址：屏東縣屏東市瑞光里香揚巷1號。</text:span></text:p>
      <text:p text:style-name="P12">四、資格條件：</text:p>
      <text:p text:style-name="P13"><text:span text:style-name="T2">（一）身心健康、無法定傳染疾病。</text:span></text:p>
      <text:p text:style-name="P13"><text:span text:style-name="T2">（二）須現於中央行政機關學校服務之現職工友（含技工、駕駛）。</text:span></text:p>
      <text:p text:style-name="P13"><text:span text:style-name="T2">（三）具職業大客車駕照及園藝、廚藝相關技能者尤佳。</text:span></text:p>
      <text:p text:style-name="P14"><text:span text:style-name="T2">五、工作項目：協助院民就醫、衣物清洗、日常生活照顧服務、環境清潔等。</text:span></text:p>
      <text:p text:style-name="P14"><text:span text:style-name="T2">六、檢附證件：</text:span></text:p>
      <text:p text:style-name="P1"><text:span text:style-name="T2"><text:s text:c="2"/>(一) 工友履歷表1份(如附件1)</text:span></text:p>
      <text:p text:style-name="P15"><text:span text:style-name="T2"><text:s text:c="2"/>(二) 最近3年考績通知書(或證明書)</text:span></text:p>
      <text:p text:style-name="P16"><text:span text:style-name="T2">（三）國民身分證正反面影本1份</text:span></text:p>
      <text:p text:style-name="P17"><text:span text:style-name="T2">（四）最高學歷證明文件影本1份</text:span></text:p>
      <text:p text:style-name="P17"><text:span text:style-name="T2">（五）最近3個月公立醫院體格檢查表1份</text:span></text:p>
      <text:p text:style-name="P18"><text:span text:style-name="T2">七、有意願移撥者，如未取得照顧服務員證書或未受老人福利服務專業人員訓練者，於任職本家工作後須接受相關訓練。本案一律以通信報名，自即日起至106年07月28日止，以掛號郵寄屏東縣屏東市瑞光里香揚巷1號衛生福利部南區老人之家行政室，並請於信封註明「參加技工（監護工）甄選」以郵戳為憑或由服務機關函送本家。</text:span></text:p>
      <text:p text:style-name="P18"><text:span text:style-name="T2">八、資格條件經審查合格者通知參加面談甄選，經甄選錄取人員，由雙方機關依程序辦理移撥手續，錄取人員依本家通知到職任用，資格不合格或未獲遴用者，恕不退件。</text:span></text:p>
      <text:p text:style-name="P18"><text:span text:style-name="T2">九、有意者請逕至本家網頁公告下載空白履歷表。</text:span></text:p>
      <text:p text:style-name="P14"><text:span text:style-name="T2">十、本家行政室電話：(08)7223434#222聯絡人童淑娟。</text:span></text:p>
      <text:p text:style-name="P6"/>
      <text:p text:style-name="P7"/>
      <text:p text:style-name="P7"/>
      <text:p text:style-name="P7"/>
      <text:p text:style-name="P10"><text:span text:style-name="T3">工友（技工、監護工）履歷表</text:span></text:p>
      <text:p text:style-name="P19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0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20">性別</text:p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H1" table:number-rows-spanned="4" office:value-type="string">
            <text:p text:style-name="P8">黏貼最近1年內</text:p>
            <text:p text:style-name="P8">正面半身照片</text:p>
          </table:table-cell>
        </table:table-row>
        <table:table-row table:style-name="表格1.1">
          <table:table-cell table:style-name="表格1.A2" office:value-type="string">
            <text:p text:style-name="P20">年齡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0">婚姻</text:p>
          </table:table-cell>
          <table:covered-table-cell/>
          <table:table-cell table:style-name="表格1.B2" table:number-columns-spanned="2" office:value-type="string">
            <text:p text:style-name="P3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0">現職服務機關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20">職稱</text:p>
          </table:table-cell>
          <table:covered-table-cell/>
          <table:table-cell table:style-name="表格1.B2" table:number-columns-spanned="2" office:value-type="string">
            <text:p text:style-name="P3">□工友 □技工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0">最高學歷</text:p>
          </table:table-cell>
          <table:table-cell table:style-name="表格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0">經歷</text:p>
          </table:table-cell>
          <table:table-cell table:style-name="表格1.B2" table:number-columns-spanned="3" office:value-type="string">
            <text:p text:style-name="P3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H2" office:value-type="string">
            <text:p text:style-name="P3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H2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20">戶籍地址</text:p>
          </table:table-cell>
          <table:table-cell table:style-name="表格1.H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0">通訊地址</text:p>
          </table:table-cell>
          <table:table-cell table:style-name="表格1.H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0">聯絡電話</text:p>
          </table:table-cell>
          <table:table-cell table:style-name="表格1.B2" office:value-type="string">
            <text:p text:style-name="P9">(宅)</text:p>
          </table:table-cell>
          <table:table-cell table:style-name="表格1.B2" table:number-columns-spanned="4" office:value-type="string">
            <text:p text:style-name="P9">(公)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9">(手機)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20">最近三年</text:p>
            <text:p text:style-name="P20">考績等第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2" office:value-type="string">
            <text:p text:style-name="P20">持有證照名稱</text:p>
          </table:table-cell>
          <table:table-cell table:style-name="表格1.H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0">簡要自傳</text:p>
          </table:table-cell>
          <table:table-cell table:style-name="表格1.B1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style="normal" fo:font-weight="normal" style:font-name-asian="標楷體" style:font-size-asian="14pt" style:font-style-asian="normal" style:font-weight-asian="normal"/>
    </style:style>
    <style:style style:name="WW8Num1z1" style:family="text">
      <style:text-properties fo:font-weight="normal" style:font-weight-asian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101cm" fo:margin-left="2.101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農業委員會農業試驗所甄選專業技工簡章</dc:title>
    <meta:initial-creator>FCChang</meta:initial-creator>
    <meta:creation-date>2012-01-11T13:44:00</meta:creation-date>
    <dc:creator>Administrator</dc:creator>
    <dc:date>2017-06-30T16:18:00</dc:date>
    <meta:print-date>2017-03-24T14:34:00</meta:print-date>
    <meta:editing-cycles>186</meta:editing-cycles>
    <meta:editing-duration>PT14H4M</meta:editing-duration>
    <meta:document-statistic meta:table-count="1" meta:image-count="0" meta:object-count="0" meta:page-count="2" meta:paragraph-count="47" meta:word-count="653" meta:character-count="692"/>
    <meta:generator>OpenOffice/4.1.2$Win32 OpenOffice.org_project/412m3$Build-9782</meta:generator>
  </office:meta>
</office:document-meta>
</file>