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清單段落" style:list-style-name="LFO1" style:family="paragraph">
      <style:paragraph-properties fo:break-before="page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>
        <style:tab-stops>
          <style:tab-stop style:type="left" style:position="1.87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style:snap-to-layout-grid="false" fo:text-align="end">
        <style:tab-stops>
          <style:tab-stop style:type="left" style:position="1.875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66" style:parent-style-name="內文" style:family="paragraph">
      <style:paragraph-properties fo:margin-top="0.125in">
        <style:tab-stops>
          <style:tab-stop style:type="left" style:position="3.9687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67" style:parent-style-name="內文" style:family="paragraph">
      <style:paragraph-properties fo:margin-top="0.125in">
        <style:tab-stops>
          <style:tab-stop style:type="left" style:position="3.9687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olumn83" style:family="table-column">
      <style:table-column-properties style:column-width="0.1965in"/>
    </style:style>
    <style:style style:name="TableColumn84" style:family="table-column">
      <style:table-column-properties style:column-width="0.2375in"/>
    </style:style>
    <style:style style:name="TableColumn85" style:family="table-column">
      <style:table-column-properties style:column-width="0.7361in"/>
    </style:style>
    <style:style style:name="TableColumn86" style:family="table-column">
      <style:table-column-properties style:column-width="0.4006in"/>
    </style:style>
    <style:style style:name="TableColumn87" style:family="table-column">
      <style:table-column-properties style:column-width="0.9687in"/>
    </style:style>
    <style:style style:name="TableColumn88" style:family="table-column">
      <style:table-column-properties style:column-width="0.0972in"/>
    </style:style>
    <style:style style:name="TableColumn89" style:family="table-column">
      <style:table-column-properties style:column-width="0.8805in"/>
    </style:style>
    <style:style style:name="TableColumn90" style:family="table-column">
      <style:table-column-properties style:column-width="0.1916in"/>
    </style:style>
    <style:style style:name="TableColumn91" style:family="table-column">
      <style:table-column-properties style:column-width="0.5111in"/>
    </style:style>
    <style:style style:name="TableColumn92" style:family="table-column">
      <style:table-column-properties style:column-width="1.5062in"/>
    </style:style>
    <style:style style:name="Table82" style:family="table">
      <style:table-properties style:width="5.7263in" style:rel-width="100%" fo:margin-left="0in" table:align="left"/>
    </style:style>
    <style:style style:name="TableRow93" style:family="table-row">
      <style:table-row-properties style:min-row-height="0.8986in"/>
    </style:style>
    <style:style style:name="TableCell9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內文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內文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125in"/>
      <style:text-properties style:font-name="Times New Roman" style:font-name-asian="標楷體" style:font-name-complex="Times New Roman" fo:font-size="11pt" style:font-size-asian="11pt"/>
    </style:style>
    <style:style style:name="P112" style:parent-style-name="內文" style:family="paragraph">
      <style:paragraph-properties fo:margin-top="0.125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125in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5" style:parent-style-name="內文" style:family="paragraph">
      <style:paragraph-properties fo:margin-top="0.125in"/>
      <style:text-properties style:font-name="Times New Roman" style:font-name-asian="標楷體" style:font-name-complex="Times New Roman" fo:font-size="11pt" style:font-size-asian="11pt"/>
    </style:style>
    <style:style style:name="TableRow126" style:family="table-row">
      <style:table-row-properties style:min-row-height="0.3625in" fo:keep-together="always"/>
    </style:style>
    <style:style style:name="TableCell12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ableRow128" style:family="table-row">
      <style:table-row-properties style:min-row-height="0.8333in" fo:keep-together="always"/>
    </style:style>
    <style:style style:name="TableCell12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Row130" style:family="table-row">
      <style:table-row-properties style:min-row-height="0.8986in" fo:keep-together="always"/>
    </style:style>
    <style:style style:name="TableCell1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3.9687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/>
    </style:style>
    <style:style style:name="P135" style:parent-style-name="內文" style:family="paragraph">
      <style:paragraph-properties>
        <style:tab-stops>
          <style:tab-stop style:type="left" style:position="3.968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>
        <style:tab-stops>
          <style:tab-stop style:type="left" style:position="3.968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4" style:parent-style-name="內文" style:family="paragraph">
      <style:paragraph-properties>
        <style:tab-stops>
          <style:tab-stop style:type="left" style:position="3.968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0" style:parent-style-name="內文" style:family="paragraph">
      <style:paragraph-properties>
        <style:tab-stops>
          <style:tab-stop style:type="left" style:position="3.9687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color="#FFFFFF" style:text-scale="33%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>
        <style:tab-stops>
          <style:tab-stop style:type="left" style:position="3.9687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left" style:position="3.968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2" style:parent-style-name="內文" style:family="paragraph">
      <style:paragraph-properties>
        <style:tab-stops>
          <style:tab-stop style:type="left" style:position="3.968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70" style:parent-style-name="內文" style:family="paragraph">
      <style:paragraph-properties>
        <style:tab-stops>
          <style:tab-stop style:type="left" style:position="3.968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78" style:parent-style-name="內文" style:family="paragraph">
      <style:paragraph-properties>
        <style:tab-stops>
          <style:tab-stop style:type="left" style:position="3.968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1" style:parent-style-name="內文" style:family="paragraph">
      <style:paragraph-properties>
        <style:tab-stops>
          <style:tab-stop style:type="left" style:position="3.968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2937in"/>
    </style:style>
    <style:style style:name="TableCell19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625in" fo:margin-bottom="0.0625in">
        <style:tab-stops>
          <style:tab-stop style:type="left" style:position="4.8125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203" style:parent-style-name="內文" style:family="paragraph">
      <style:paragraph-properties fo:margin-top="0.0625in" fo:margin-bottom="0.0625in">
        <style:tab-stops>
          <style:tab-stop style:type="left" style:position="4.812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color="#FFFFFF" fo:font-size="11pt" style:font-size-asian="11pt"/>
    </style:style>
    <style:style style:name="TableRow217" style:family="table-row">
      <style:table-row-properties style:min-row-height="0.2916in"/>
    </style:style>
    <style:style style:name="TableCell21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4375in" fo:keep-together="always"/>
    </style:style>
    <style:style style:name="TableCell225" style:family="table-cell">
      <style:table-cell-properties fo:border="0.0416in double #000000" style:border-line-width="0.0138in 0.0138in 0.0138in" fo:background-color="#F3F3F3" style:writing-mode="lr-tb" fo:padding-top="0in" fo:padding-left="0.0194in" fo:padding-bottom="0in" fo:padding-right="0.0194in">
        <style:background-fill draw:fill="solid" draw:fill-color="#F3F3F3"/>
      </style:table-cell-properties>
    </style:style>
    <style:style style:name="P226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3.9687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ableRow235" style:family="table-row">
      <style:table-row-properties style:min-row-height="0.2541in" fo:keep-together="always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125in">
        <style:tab-stops>
          <style:tab-stop style:type="left" style:position="3.9687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238" style:family="table-row">
      <style:table-row-properties style:min-row-height="0.6111in" fo:keep-together="always"/>
    </style:style>
    <style:style style:name="TableCell23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125in">
        <style:tab-stops>
          <style:tab-stop style:type="left" style:position="3.9687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57" style:family="table-row">
      <style:table-row-properties style:min-row-height="0.4444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>
        <style:tab-stops>
          <style:tab-stop style:type="left" style:position="3.968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top="0.25in">
        <style:tab-stops>
          <style:tab-stop style:type="left" style:position="3.968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268" style:family="table-row">
      <style:table-row-properties style:min-row-height="0.4444in" fo:keep-together="always"/>
    </style:style>
    <style:style style:name="P269" style:parent-style-name="內文" style:family="paragraph">
      <style:paragraph-properties style:snap-to-layout-grid="false">
        <style:tab-stops>
          <style:tab-stop style:type="left" style:position="3.968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>
        <style:tab-stops>
          <style:tab-stop style:type="left" style:position="3.968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77" style:parent-style-name="內文" style:family="paragraph">
      <style:paragraph-properties style:snap-to-layout-grid="false">
        <style:tab-stops>
          <style:tab-stop style:type="left" style:position="3.968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292" style:parent-style-name="內文" style:family="paragraph">
      <style:paragraph-properties style:snap-to-layout-grid="false">
        <style:tab-stops>
          <style:tab-stop style:type="left" style:position="3.968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307" style:parent-style-name="內文" style:family="paragraph">
      <style:paragraph-properties style:snap-to-layout-grid="false">
        <style:tab-stops>
          <style:tab-stop style:type="left" style:position="3.968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308" style:family="table-row">
      <style:table-row-properties style:min-row-height="0.4444in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欄項" style:family="paragraph">
      <style:paragraph-properties fo:text-align="justify" fo:line-height="100%" fo:text-indent="0in">
        <style:tab-stops>
          <style:tab-stop style:type="left" style:position="3.9687in"/>
        </style:tab-stops>
      </style:paragraph-properties>
      <style:text-properties style:font-name="Times New Roman" fo:font-size="11pt" style:font-size-asian="11pt"/>
    </style:style>
    <style:style style:name="P311" style:parent-style-name="欄項" style:family="paragraph">
      <style:paragraph-properties fo:text-align="justify" fo:line-height="100%" fo:text-indent="0in">
        <style:tab-stops>
          <style:tab-stop style:type="left" style:position="3.9687in"/>
        </style:tab-stops>
      </style:paragraph-properties>
    </style:style>
    <style:style style:name="T312" style:parent-style-name="預設段落字型" style:family="text">
      <style:text-properties fo:font-size="11pt" style:font-size-asian="11pt"/>
    </style:style>
    <style:style style:name="T313" style:parent-style-name="預設段落字型" style:family="text">
      <style:text-properties style:font-name="Times New Roman" fo:font-size="11pt" style:font-size-asian="11pt"/>
    </style:style>
    <style:style style:name="T314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fo:font-size="11pt" style:font-size-asian="11pt"/>
    </style:style>
    <style:style style:name="T316" style:parent-style-name="預設段落字型" style:family="text">
      <style:text-properties style:font-name="Times New Roman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fo:font-size="11pt" style:font-size-asian="11pt"/>
    </style:style>
    <style:style style:name="T319" style:parent-style-name="預設段落字型" style:family="text">
      <style:text-properties style:font-name="Times New Roman" fo:font-size="11pt" style:font-size-asian="11pt"/>
    </style:style>
    <style:style style:name="T320" style:parent-style-name="預設段落字型" style:family="text">
      <style:text-properties style:font-name="Times New Roman" fo:font-size="11pt" style:font-size-asian="11pt"/>
    </style:style>
    <style:style style:name="T321" style:parent-style-name="預設段落字型" style:family="text">
      <style:text-properties style:font-name="Times New Roman" fo:font-size="11pt" style:font-size-asian="11pt"/>
    </style:style>
    <style:style style:name="T322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fo:font-size="11pt" style:font-size-asian="11pt"/>
    </style:style>
    <style:style style:name="T324" style:parent-style-name="預設段落字型" style:family="text">
      <style:text-properties style:font-name="Times New Roman" fo:font-size="11pt" style:font-size-asian="11pt"/>
    </style:style>
    <style:style style:name="P325" style:parent-style-name="欄項" style:family="paragraph">
      <style:paragraph-properties fo:text-align="justify" fo:line-height="100%" fo:text-indent="0in">
        <style:tab-stops>
          <style:tab-stop style:type="left" style:position="3.9687in"/>
        </style:tab-stops>
      </style:paragraph-properties>
    </style:style>
    <style:style style:name="T326" style:parent-style-name="預設段落字型" style:family="text">
      <style:text-properties fo:font-size="11pt" style:font-size-asian="11pt"/>
    </style:style>
    <style:style style:name="T327" style:parent-style-name="預設段落字型" style:family="text">
      <style:text-properties style:font-name="Times New Roman" fo:font-size="11pt" style:font-size-asian="11pt"/>
    </style:style>
    <style:style style:name="T328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fo:font-size="11pt" style:font-size-asian="11pt"/>
    </style:style>
    <style:style style:name="P330" style:parent-style-name="欄項" style:family="paragraph">
      <style:paragraph-properties fo:text-align="justify" fo:line-height="100%" fo:text-indent="0in">
        <style:tab-stops>
          <style:tab-stop style:type="left" style:position="3.9687in"/>
        </style:tab-stops>
      </style:paragraph-properties>
    </style:style>
    <style:style style:name="T331" style:parent-style-name="預設段落字型" style:family="text">
      <style:text-properties fo:font-size="11pt" style:font-size-asian="11pt"/>
    </style:style>
    <style:style style:name="T332" style:parent-style-name="預設段落字型" style:family="text">
      <style:text-properties style:font-name="Times New Roman" fo:font-size="11pt" style:font-size-asian="11pt"/>
    </style:style>
    <style:style style:name="T333" style:parent-style-name="預設段落字型" style:family="text">
      <style:text-properties style:font-name="Times New Roman" fo:font-size="11pt" style:font-size-asian="11pt"/>
    </style:style>
    <style:style style:name="T334" style:parent-style-name="預設段落字型" style:family="text">
      <style:text-properties style:font-name="Times New Roman" fo:font-size="11pt" style:font-size-asian="11pt"/>
    </style:style>
    <style:style style:name="P335" style:parent-style-name="欄項" style:family="paragraph">
      <style:paragraph-properties fo:text-align="justify" fo:line-height="100%" fo:text-indent="0in">
        <style:tab-stops>
          <style:tab-stop style:type="left" style:position="3.9687in"/>
        </style:tab-stops>
      </style:paragraph-properties>
    </style:style>
    <style:style style:name="T336" style:parent-style-name="預設段落字型" style:family="text">
      <style:text-properties fo:font-size="11pt" style:font-size-asian="11pt"/>
    </style:style>
    <style:style style:name="T337" style:parent-style-name="預設段落字型" style:family="text">
      <style:text-properties style:font-name="Times New Roman" fo:font-size="11pt" style:font-size-asian="11pt"/>
    </style:style>
    <style:style style:name="T338" style:parent-style-name="預設段落字型" style:family="text">
      <style:text-properties style:font-name="Times New Roman" fo:font-size="11pt" style:font-size-asian="11pt"/>
    </style:style>
    <style:style style:name="T339" style:parent-style-name="預設段落字型" style:family="text">
      <style:text-properties style:font-name="Times New Roman" fo:font-size="11pt" style:font-size-asian="11pt"/>
    </style:style>
    <style:style style:name="T340" style:parent-style-name="預設段落字型" style:family="text">
      <style:text-properties style:font-name="Times New Roman" fo:font-size="11pt" style:font-size-asian="11pt"/>
    </style:style>
    <style:style style:name="T341" style:parent-style-name="預設段落字型" style:family="text">
      <style:text-properties style:font-name="Times New Roman" fo:font-size="11pt" style:font-size-asian="11pt"/>
    </style:style>
    <style:style style:name="T342" style:parent-style-name="預設段落字型" style:family="text">
      <style:text-properties style:font-name="Times New Roman" fo:font-size="11pt" style:font-size-asian="11pt"/>
    </style:style>
    <style:style style:name="P343" style:parent-style-name="欄項" style:family="paragraph">
      <style:paragraph-properties fo:text-align="justify" fo:line-height="100%" fo:text-indent="0in">
        <style:tab-stops>
          <style:tab-stop style:type="left" style:position="3.9687in"/>
        </style:tab-stops>
      </style:paragraph-properties>
    </style:style>
    <style:style style:name="T344" style:parent-style-name="預設段落字型" style:family="text">
      <style:text-properties fo:font-size="11pt" style:font-size-asian="11pt"/>
    </style:style>
    <style:style style:name="T345" style:parent-style-name="預設段落字型" style:family="text">
      <style:text-properties style:font-name="Times New Roman" fo:font-size="11pt" style:font-size-asian="11pt"/>
    </style:style>
    <style:style style:name="T346" style:parent-style-name="預設段落字型" style:family="text">
      <style:text-properties style:font-name="Times New Roman" fo:font-size="11pt" style:font-size-asian="11pt"/>
    </style:style>
    <style:style style:name="T347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348" style:parent-style-name="欄項" style:family="paragraph">
      <style:paragraph-properties fo:text-align="justify" fo:line-height="100%" fo:text-indent="0in">
        <style:tab-stops>
          <style:tab-stop style:type="left" style:position="3.9687in"/>
        </style:tab-stops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0.6388in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>
        <style:tab-stops>
          <style:tab-stop style:type="left" style:position="3.9687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352" style:family="table-row">
      <style:table-row-properties style:min-row-height="0.6388in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>
        <style:tab-stops>
          <style:tab-stop style:type="left" style:position="3.9687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>
        <style:tab-stops>
          <style:tab-stop style:type="left" style:position="3.9687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>
        <style:tab-stops>
          <style:tab-stop style:type="left" style:position="3.9687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>
        <style:tab-stops>
          <style:tab-stop style:type="left" style:position="3.9687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361" style:parent-style-name="欄項" style:family="paragraph">
      <style:paragraph-properties fo:text-align="end" fo:line-height="100%" fo:margin-right="0.3333in" fo:text-indent="0in">
        <style:tab-stops>
          <style:tab-stop style:type="left" style:position="3.9687in"/>
        </style:tab-stops>
      </style:paragraph-properties>
      <style:text-properties style:font-name="Times New Roman" fo:font-size="11pt" style:font-size-asian="11pt"/>
    </style:style>
    <style:style style:name="P3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36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65" style:parent-style-name="內文" style:family="paragraph">
      <style:paragraph-properties fo:line-height="200%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200%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olumn401" style:family="table-column">
      <style:table-column-properties style:column-width="1.677in"/>
    </style:style>
    <style:style style:name="TableColumn402" style:family="table-column">
      <style:table-column-properties style:column-width="1.677in"/>
    </style:style>
    <style:style style:name="TableColumn403" style:family="table-column">
      <style:table-column-properties style:column-width="1.6777in"/>
    </style:style>
    <style:style style:name="Table400" style:family="table">
      <style:table-properties style:width="5.0319in" fo:margin-left="0in" table:align="center"/>
    </style:style>
    <style:style style:name="TableRow404" style:family="table-row">
      <style:table-row-properties style:min-row-height="0.5034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4944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5034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5138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P434" style:parent-style-name="欄項" style:family="paragraph">
      <style:paragraph-properties fo:line-height="100%" fo:text-indent="0in">
        <style:tab-stops>
          <style:tab-stop style:type="left" style:position="3.9687in"/>
        </style:tab-stops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衛生福利部南區老人之家提供資訊進行學術研究注意事項</text:p>
      <text:p text:style-name="P5">106年4月13日衛南老社字第1060000917號函訂定</text:p>
      <text:list text:style-name="LFO1" text:continue-numbering="true">
        <text:list-item>
          <text:p text:style-name="P6">為增進老人、兒少照顧(護)服務與相關社會福利方案服務等學術性研究發展，以及管理衛生福利部南區老人之家(以下簡稱本家)資訊提供、個案資料保護，及學術性研究發展所獲得之智慧財產權或成果，特訂定本注意事項。</text:p>
        </text:list-item>
        <text:list-item>
          <text:p text:style-name="P7"><text:span text:style-name="T8">有關學校單位、</text:span><text:span text:style-name="T9">教授、</text:span><text:span text:style-name="T10">研究生、公務機</text:span><text:span text:style-name="T11">關</text:span><text:span text:style-name="T12">及其他相關</text:span><text:span text:style-name="T13">社福機關</text:span><text:span text:style-name="T14">(</text:span><text:span text:style-name="T15">構</text:span><text:span text:style-name="T16">)</text:span><text:span text:style-name="T17">在進行研究，請求本家提供協助時，</text:span><text:span text:style-name="T18">需填具</text:span><text:span text:style-name="T19">研究訪談申請表</text:span><text:span text:style-name="T20">(</text:span><text:span text:style-name="T21">附件</text:span><text:span text:style-name="T22">1)</text:span><text:span text:style-name="T23">，供本家</text:span><text:span text:style-name="T24">業務</text:span><text:span text:style-name="T25">推展</text:span><text:span text:style-name="T26">需求</text:span><text:span text:style-name="T27">先進行評估</text:span><text:span text:style-name="T28">，</text:span><text:span text:style-name="T29">有關</text:span><text:span text:style-name="T30">評估</text:span><text:span text:style-name="T31">內涵與</text:span><text:span text:style-name="T32">標準作業</text:span><text:span text:style-name="T33">說明如下：</text:span></text:p>
        </text:list-item>
      </text:list>
      <text:p text:style-name="P34">(一)<text:s/>請求本家提供協助之研究類型包含：碩博士論文、大專院校相關科系教授之研究、政府委託或是科技部等相關領域之研究。</text:p>
      <text:p text:style-name="P35">(二)<text:s/>本家可提供協助之內容或資料為：</text:p>
      <text:p text:style-name="P36"><text:s text:c="2"/>1.協助填答問卷</text:p>
      <text:p text:style-name="P37">　2.邀請並協助個案或工作人員接受訪談或參與焦點團體</text:p>
      <text:p text:style-name="P38">　3.協助提供相關研究資料</text:p>
      <text:soft-page-break/>
      <text:list text:style-name="LFO1" text:continue-numbering="true">
        <text:list-item>
          <text:p text:style-name="P39">申請流程與方式：</text:p>
        </text:list-item>
      </text:list>
      <text:p text:style-name="P40">(一)<text:s/>申請時間：研究論文或學術報告請於1個月前提出申請，並事前規劃研究訪談時間和內容。</text:p>
      <text:p text:style-name="P41">(二)<text:s/>研究訪談申請，請先填寫申請表(附件1)，填寫後連同研究計畫、訪談大綱及問卷等研究資料，寄至s41@srsch.mohw.gov.tw信箱，本家受理並評估受訪意願後再回覆申請人結果。</text:p>
      <text:p text:style-name="P42"><text:span text:style-name="T43">(</text:span><text:span text:style-name="T44">三</text:span><text:span text:style-name="T45">)<text:s/></text:span><text:span text:style-name="T46">研究或訪談進行前，需先填寫本家</text:span><text:span text:style-name="T47">「個案資料保密切結書」</text:span><text:span text:style-name="T48">(</text:span><text:span text:style-name="T49">附件</text:span><text:span text:style-name="T50">2</text:span><text:span text:style-name="T51">)</text:span><text:span text:style-name="T52">，並確實遵守本家個案資料</text:span><text:span text:style-name="T53">處理與保密之規範</text:span><text:span text:style-name="T54">，以及</text:span><text:span text:style-name="T55">臺</text:span><text:span text:style-name="T56">灣社會工作人員專業協會所訂定之社會工作研究倫理守則</text:span><text:span text:style-name="T57">。</text:span></text:p>
      <text:list text:style-name="LFO1" text:continue-numbering="true">
        <text:list-item>
          <text:p text:style-name="P58">經本家提供資訊完成學術研究之單位或個人，於研究成果完竣後二星期內，應提送研究成果報告及電子檔各1份予本家留存，並於研究成果報告之序言或謝誌提具係由本家提供資訊完成之字樣。其研究成果報告若重新改寫發表，亦需於二星期內提送報告及電子檔各1份予本家留存，並於報告之序言提具係由本家提供資訊完成之字樣。</text:p>
        </text:list-item>
        <text:list-item>
          <text:p text:style-name="P59">經本家提供資訊完成研究之單位或個人，未遵守本注意事項或相關規定者，本家將不再行提供資訊協助研究，並去函告知申請人及所屬單位。</text:p>
        </text:list-item>
      </text:list>
      <text:p text:style-name="P60"/>
      <text:soft-page-break/>
      <text:p text:style-name="P61">附件1</text:p>
      <text:p text:style-name="P62">衛生福利部南區老人之家研究(訪談)申請表</text:p>
      <text:p text:style-name="P63"><text:span text:style-name="T64">106.4</text:span><text:span text:style-name="T65">更新</text:span></text:p>
      <text:p text:style-name="P66">連絡電話: 08-7223434，分機241 <text:s/>傳真:08-7230588<text:s text:c="2"/>E-mail:s41@srsch.mohw.gov.tw<text:s/></text:p>
      <text:p text:style-name="P67"><text:span text:style-name="T68">填表日期</text:span><text:span text:style-name="T69">: <text:s text:c="3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text:span text:style-name="T75">/</text:span><text:span text:style-name="T76">編號</text:span><text:span text:style-name="T77">:<text:s/></text:span><text:span text:style-name="T78"><text:s text:c="2"/></text:span><text:span text:style-name="T79">　　</text:span><text:span text:style-name="T80"><text:s text:c="6"/></text:span><text:span text:style-name="T81"><text:s text:c="37"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5">
            <text:p text:style-name="Money">申請研究單位：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□</text:span><text:span text:style-name="T98">計畫主持人：</text:span><text:span text:style-name="T99">_______________________</text:span></text:p>
            <text:p text:style-name="P100"><text:span text:style-name="T101">□</text:span><text:span text:style-name="T102">學位論文指導教授：</text:span><text:span text:style-name="T103">_________________</text:span></text:p>
            <text:p text:style-name="P104"><text:span text:style-name="T105">□</text:span><text:span text:style-name="T106">產學</text:span><text:span text:style-name="T107">合作方案：</text:span><text:span text:style-name="T108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研究計畫申請者聯絡方式：</text:p>
            <text:p text:style-name="P112"><text:span text:style-name="T113">姓名</text:span><text:span text:style-name="T114"><text:s text:c="18"/></text:span><text:span text:style-name="T115">電話</text:span><text:span text:style-name="T116"><text:s text:c="17"/></text:span><text:span text:style-name="T117"><text:s text:c="2"/></text:span><text:span text:style-name="T118">手機</text:span><text:span text:style-name="T119"><text:s text:c="15"/></text:span></text:p>
            <text:p text:style-name="P120"><text:span text:style-name="T121">E-mail</text:span><text:span text:style-name="T122">：</text:span><text:span text:style-name="T123">____________________________</text:span><text:span text:style-name="T124"><text:s text:c="2"/></text:span></text:p>
            <text:p text:style-name="P125">其他聯絡方式(姓名/電話)：<text:s/>__________________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0">
            <text:p text:style-name="Money">研究主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Money">研究主要內容（約100-200字，含研究目的或訪談大綱）：</text:p>
            <text:p text:style-name="Money"/>
            <text:p text:style-name="Money"/>
            <text:p text:style-name="Money"/>
            <text:p text:style-name="Money"/>
            <text:p text:style-name="Mone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研究申請者</text:p>
          </table:table-cell>
          <table:table-cell table:style-name="TableCell133" table:number-columns-spanned="3">
            <text:p text:style-name="Money"><text:span text:style-name="T134">□</text:span>政府單位</text:p>
            <text:p text:style-name="Money">（含委託）</text:p>
            <text:p text:style-name="P135"><text:span text:style-name="T136">□</text:span><text:span text:style-name="T137">科技部</text:span></text:p>
            <text:p text:style-name="Money"><text:span text:style-name="T138">□</text:span>專家學者</text:p>
            <text:p text:style-name="Money"><text:span text:style-name="T139">□</text:span>非營利組織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□</text:span><text:span text:style-name="T143">研究生</text:span></text:p>
            <text:p text:style-name="P144"><text:span text:style-name="T145">□</text:span><text:span text:style-name="T146">其他</text:span><text:span text:style-name="T147">(</text:span><text:span text:style-name="T148">請說明</text:span><text:span text:style-name="T149">)</text:span></text:p>
            <text:p text:style-name="P150"><text:span text:style-name="T151">　　　　　　　　　</text:span><text:span text:style-name="T152">花</text:span></text:p>
          </table:table-cell>
          <table:covered-table-cell/>
          <table:covered-table-cell/>
          <table:table-cell table:style-name="TableCell153">
            <text:p text:style-name="P154">研究性質</text:p>
          </table:table-cell>
          <table:table-cell table:style-name="TableCell155" table:number-columns-spanned="2">
            <text:p text:style-name="P156"><text:span text:style-name="T157">□</text:span><text:span text:style-name="T158">量化研究</text:span><text:span text:style-name="T159">(</text:span><text:span text:style-name="T160">問卷調查</text:span><text:span text:style-name="T161">)</text:span></text:p>
            <text:p text:style-name="P162"><text:span text:style-name="T163">□</text:span><text:span text:style-name="T164">質性</text:span><text:span text:style-name="T165">-</text:span><text:span text:style-name="T166">個別</text:span><text:span text:style-name="T167">(</text:span><text:span text:style-name="T168">訪談</text:span><text:span text:style-name="T169">)</text:span></text:p>
            <text:p text:style-name="P170"><text:span text:style-name="T171">□</text:span><text:span text:style-name="T172">質性</text:span><text:span text:style-name="T173">-</text:span><text:span text:style-name="T174">團體</text:span><text:span text:style-name="T175">(</text:span><text:span text:style-name="T176">焦點團體</text:span><text:span text:style-name="T177">)</text:span></text:p>
            <text:p text:style-name="P178"><text:span text:style-name="T179">□</text:span><text:span text:style-name="T180">多元方法</text:span></text:p>
            <text:p text:style-name="P181"><text:span text:style-name="T182">□</text:span><text:span text:style-name="T183">其他</text:span><text:span text:style-name="T184">(</text:span><text:span text:style-name="T185">請說明</text:span><text:span text:style-name="T186">)<text:s/></text:span><text:span text:style-name="T187"><text:s/></text:span><text:span text:style-name="T188">　　</text:span><text:span text:style-name="T189"><text:s text:c="12"/></text:span></text:p>
          </table:table-cell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預定訪查研究對象：</text:span><text:span text:style-name="T194">□機關首長</text:span><text:span text:style-name="T195">□</text:span><text:span text:style-name="T196">單位主管</text:span><text:span text:style-name="T197">□</text:span><text:span text:style-name="T198">社工</text:span><text:span text:style-name="T199">□</text:span><text:span text:style-name="T200">輔導員</text:span><text:span text:style-name="T201">□照顧服務員□</text:span><text:span text:style-name="T202">護理人員</text:span></text:p>
            <text:p text:style-name="P203"><text:span text:style-name="T204">□</text:span><text:span text:style-name="T205">個案</text:span><text:span text:style-name="T206">(</text:span><text:span text:style-name="T207">老人</text:span><text:span text:style-name="T208">)</text:span><text:span text:style-name="T209"><text:s/>□個案(</text:span><text:span text:style-name="T210">兒少</text:span><text:span text:style-name="T211">) □</text:span><text:span text:style-name="T212">志工</text:span><text:span text:style-name="T213">□</text:span><text:span text:style-name="T214">其他</text:span><text:span text:style-name="T215"><text:s text:c="12"/></text:span><text:span text:style-name="T216">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p text:style-name="Money">預定研究人數：<text:span text:style-name="T219"><text:s text:c="2"/></text:span><text:span text:style-name="T220">　　</text:span>人<text:s text:c="2"/>; <text:s/>訪談/問卷實施對象條件:<text:s/><text:span text:style-name="T221"><text:s text:c="35"/></text:span><text:s text:c="84"/></text:p>
            <text:p text:style-name="Money">預定研究期間：<text:span text:style-name="T222"><text:s text:c="30"/></text:span></text:p>
            <text:p text:style-name="Money">預定每次訪談/填表/問卷詢問時間：<text:span text:style-name="T223"><text:s text:c="11"/></text:span>(小時/分鐘)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P226"><text:span text:style-name="T227">請詳細填寫</text:span><text:span text:style-name="T228">以上欄位</text:span><text:span text:style-name="T229">，並請檢附</text:span><text:span text:style-name="T230">研究計畫書</text:span><text:span text:style-name="T231">、研究訪談大綱</text:span><text:span text:style-name="T232">或施測問卷、</text:span><text:span text:style-name="T233">訪談同意書</text:span><text:span text:style-name="T234">等相關資料供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10">
            <text:p text:style-name="P237">以下由本家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<text:span text:style-name="T241">回覆人：</text:span><text:span text:style-name="T242"><text:s text:c="19"/></text:span><text:span text:style-name="T243"><text:s text:c="20"/></text:span><text:span text:style-name="T244">日期：</text:span><text:span text:style-name="T245"><text:s/></text:span><text:span text:style-name="T246"><text:s text:c="4"/></text:span><text:span text:style-name="T247"><text:s/></text:span><text:span text:style-name="T248">年</text:span><text:span text:style-name="T249"><text:s/></text:span><text:span text:style-name="T250"><text:s text:c="4"/></text:span><text:span text:style-name="T251"><text:s/></text:span><text:span text:style-name="T252">月</text:span><text:span text:style-name="T253"><text:s/></text:span><text:span text:style-name="T254"><text:s text:c="4"/></text:span><text:span text:style-name="T255"><text:s/></text:span><text:span text:style-name="T2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結果</text:p>
          </table:table-cell>
          <table:covered-table-cell/>
          <table:table-cell table:style-name="TableCell260" table:number-columns-spanned="8">
            <text:p text:style-name="P261"><text:span text:style-name="T262">□</text:span><text:span text:style-name="T263">萬分抱歉，因</text:span><text:span text:style-name="T264"><text:s text:c="7"/></text:span><text:span text:style-name="T265"><text:s text:c="27"/></text:span><text:span text:style-name="T266"><text:s text:c="10"/></text:span><text:span text:style-name="T267">無法提供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8">
            <text:p text:style-name="P271"><text:span text:style-name="T272">□</text:span><text:span text:style-name="T273">本</text:span><text:span text:style-name="T274">家</text:span><text:span text:style-name="T275">將接受您的研究訪談</text:span><text:span text:style-name="T276">：</text:span></text:p>
            <text:p text:style-name="P277"><text:span text:style-name="T278">□</text:span><text:span text:style-name="T279">由</text:span><text:span text:style-name="T280"><text:s/></text:span><text:span text:style-name="T281"><text:s text:c="9"/></text:span><text:span text:style-name="T282"><text:s text:c="2"/></text:span><text:span text:style-name="T283">科室</text:span><text:span text:style-name="T284"><text:s/></text:span><text:span text:style-name="T285"><text:s text:c="11"/></text:span><text:span text:style-name="T286"><text:s/></text:span><text:span text:style-name="T287">與您聯繫</text:span><text:span text:style-name="T288">，</text:span><text:span text:style-name="T289">聯絡電話：</text:span><text:span text:style-name="T290"><text:s text:c="13"/></text:span><text:span text:style-name="T291">。</text:span></text:p>
            <text:p text:style-name="P292"><text:span text:style-name="T293">□</text:span><text:span text:style-name="T294">請您直接與</text:span><text:span text:style-name="T295"><text:s/></text:span><text:span text:style-name="T296"><text:s text:c="7"/></text:span><text:span text:style-name="T297"><text:s/></text:span><text:span text:style-name="T298">科室</text:span><text:span text:style-name="T299"><text:s/></text:span><text:span text:style-name="T300"><text:s text:c="7"/></text:span><text:span text:style-name="T301"><text:s/></text:span><text:span text:style-name="T302">聯繫，聯絡電話：</text:span><text:span text:style-name="T303"><text:s text:c="9"/></text:span><text:span text:style-name="T304"><text:s text:c="4"/></text:span><text:span text:style-name="T305">。</text:span><text:span text:style-name="T306"><text:s/></text:span></text:p>
            <text:p text:style-name="P307"><text:s text:c="2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0">
            <text:p text:style-name="P310">經評估，本家參與本研究方式為</text:p>
            <text:p text:style-name="P311"><text:span text:style-name="T312">□</text:span><text:span text:style-name="T313">由工作人員填寫問卷</text:span><text:span text:style-name="T314"><text:s text:c="3"/></text:span><text:span text:style-name="T315">份</text:span><text:span text:style-name="T316"><text:s text:c="2"/></text:span><text:span text:style-name="T317">□</text:span><text:span text:style-name="T318">研究者發送/工作人員</text:span><text:span text:style-name="T319">代發</text:span><text:span text:style-name="T320">個案</text:span><text:span text:style-name="T321">問卷</text:span><text:span text:style-name="T322"><text:s text:c="4"/></text:span><text:span text:style-name="T323">份</text:span><text:span text:style-name="T324"><text:s/></text:span></text:p>
            <text:p text:style-name="P325"><text:span text:style-name="T326">□</text:span><text:span text:style-name="T327">安排</text:span><text:span text:style-name="T328"><text:s text:c="5"/></text:span><text:span text:style-name="T329">位研究對象接受訪談</text:span></text:p>
            <text:p text:style-name="P330"><text:span text:style-name="T331">□</text:span><text:span text:style-name="T332">同意讓</text:span><text:span text:style-name="T333">研究者</text:span><text:span text:style-name="T334">進行實地觀察</text:span></text:p>
            <text:p text:style-name="P335"><text:span text:style-name="T336">□</text:span><text:span text:style-name="T337">提</text:span><text:span text:style-name="T338">供本家</text:span><text:span text:style-name="T339">資料</text:span><text:span text:style-name="T340">(</text:span><text:span text:style-name="T341">如會議、個案記錄等</text:span><text:span text:style-name="T342">)<text:s/></text:span></text:p>
            <text:p text:style-name="P343"><text:span text:style-name="T344">□</text:span><text:span text:style-name="T345">其他</text:span><text:span text:style-name="T346">:</text:span><text:span text:style-name="T347"><text:s text:c="22"/></text:span></text:p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0">
            <text:p text:style-name="P351">會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承辦人員：</text:p>
          </table:table-cell>
          <table:covered-table-cell/>
          <table:covered-table-cell/>
          <table:table-cell table:style-name="TableCell355" table:number-columns-spanned="3">
            <text:p text:style-name="P356">科室主管：</text:p>
          </table:table-cell>
          <table:covered-table-cell/>
          <table:covered-table-cell/>
          <table:table-cell table:style-name="TableCell357" table:number-columns-spanned="3">
            <text:p text:style-name="P358">秘書：</text:p>
          </table:table-cell>
          <table:covered-table-cell/>
          <table:covered-table-cell/>
          <table:table-cell table:style-name="TableCell359">
            <text:p text:style-name="P360">機關首長：</text:p>
          </table:table-cell>
        </table:table-row>
      </table:table>
      <text:p text:style-name="P361"/>
      <text:p text:style-name="P362"/>
      <text:p text:style-name="P363"/>
      <text:soft-page-break/>
      <text:p text:style-name="P364">附件2</text:p>
      <text:p text:style-name="P365"><text:span text:style-name="T366">　</text:span><text:span text:style-name="T367">具切結書</text:span><text:span text:style-name="T368">人</text:span><text:span text:style-name="T369">於中華民國</text:span><text:span text:style-name="T370"><text:s text:c="2"/></text:span><text:span text:style-name="T371"><text:s text:c="3"/></text:span><text:span text:style-name="T372"><text:s text:c="3"/></text:span><text:span text:style-name="T373">年</text:span><text:span text:style-name="T374"><text:s text:c="2"/></text:span><text:span text:style-name="T375"><text:s text:c="4"/></text:span><text:span text:style-name="T376"><text:s text:c="2"/></text:span><text:span text:style-name="T377">月</text:span><text:span text:style-name="T378"><text:s/></text:span><text:span text:style-name="T379"><text:s text:c="4"/></text:span><text:span text:style-name="T380"><text:s text:c="3"/></text:span><text:span text:style-name="T381">日</text:span></text:p>
      <text:p text:style-name="P382"><text:span text:style-name="T383">(</text:span><text:span text:style-name="T384">至</text:span><text:span text:style-name="T385"><text:s text:c="5"/></text:span><text:span text:style-name="T386">年</text:span><text:span text:style-name="T387"><text:s text:c="4"/></text:span><text:span text:style-name="T388">月</text:span><text:span text:style-name="T389"><text:s text:c="4"/></text:span><text:span text:style-name="T390">日</text:span><text:span text:style-name="T391">止)至</text:span><text:span text:style-name="T392">本家</text:span><text:span text:style-name="T393">進行<text:s/></text:span><text:span text:style-name="T394"><text:s text:c="31"/></text:span></text:p>
      <text:p text:style-name="P395">，對於業務上所知悉、偶然得知，或持有服務對象個人資料、隱私及公務機密資料等，絕對保守機密，不得上網公佈，或以電子郵件或其他方式對外(含第三人)洩漏，並遵守「個人資料保護法」、「著作權法」、「檔案法」、「社會工作倫理守則」及各項公務機密維護規定。如有違誤，願自負法律上責任。</text:p>
      <text:p text:style-name="P396">　　此致</text:p>
      <text:p text:style-name="P397">衛生福利部南區老人之家</text:p>
      <text:p text:style-name="P398"/>
      <text:p text:style-name="P399">具切結書人: (簽名於下列框格)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中華民國　　 　年　　　　　月　　　　日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Money" style:display-name="Money" style:family="paragraph" style:parent-style-name="內文" style:auto-update="true">
      <style:paragraph-properties fo:text-align="justify" style:vertical-align="baseline">
        <style:tab-stops>
          <style:tab-stop style:type="left" style:position="4.8125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0pt" fo:hyphenate="false"/>
    </style:style>
    <style:style style:name="欄項" style:display-name="欄項" style:family="paragraph" style:parent-style-name="內文">
      <style:paragraph-properties fo:text-align="center" style:vertical-align="baseline" style:line-height-at-least="0.25in" fo:text-indent="0.375in"/>
      <style:text-properties style:font-name="標楷體" style:font-name-asian="標楷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" style:parent-style-name="頁尾" style:family="paragraph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王朝恩</dc:creator>
    <meta:creation-date>2025-10-08T03:33:00Z</meta:creation-date>
    <dc:date>2025-10-08T03:33:00Z</dc:date>
    <meta:print-date>2017-04-11T09:50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77" meta:character-count="2521" meta:row-count="17" meta:non-whitespace-character-count="2149"/>
  </office:meta>
</office:document-meta>
</file>