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中楷（注音一）" svg:font-family="書法中楷（注音一）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381in"/>
    </style:style>
    <style:style style:name="TableColumn3" style:family="table-column">
      <style:table-column-properties style:column-width="2.5145in"/>
    </style:style>
    <style:style style:name="TableColumn4" style:family="table-column">
      <style:table-column-properties style:column-width="1.0173in"/>
    </style:style>
    <style:style style:name="TableColumn5" style:family="table-column">
      <style:table-column-properties style:column-width="1.8062in"/>
    </style:style>
    <style:style style:name="TableColumn6" style:family="table-column">
      <style:table-column-properties style:column-width="0.4673in"/>
    </style:style>
    <style:style style:name="Table1" style:family="table" style:master-page-name="MP0">
      <style:table-properties style:width="7.2437in" style:rel-width="124.26%" fo:margin-left="-0.6597in" table:align="left"/>
    </style:style>
    <style:style style:name="TableRow7" style:family="table-row">
      <style:table-row-properties style:min-row-height="1.052in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break-before="page" fo:text-align="center" fo:line-height="0.3611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2638in"/>
    </style:style>
    <style:style style:name="TableColumn13" style:family="table-column">
      <style:table-column-properties style:column-width="0.2645in"/>
    </style:style>
    <style:style style:name="TableColumn14" style:family="table-column">
      <style:table-column-properties style:column-width="0.2645in"/>
    </style:style>
    <style:style style:name="TableColumn15" style:family="table-column">
      <style:table-column-properties style:column-width="0.2645in"/>
    </style:style>
    <style:style style:name="TableColumn16" style:family="table-column">
      <style:table-column-properties style:column-width="0.2645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2645in"/>
    </style:style>
    <style:style style:name="TableColumn19" style:family="table-column">
      <style:table-column-properties style:column-width="0.2645in"/>
    </style:style>
    <style:style style:name="TableColumn20" style:family="table-column">
      <style:table-column-properties style:column-width="0.2645in"/>
    </style:style>
    <style:style style:name="TableColumn21" style:family="table-column">
      <style:table-column-properties style:column-width="0.2645in"/>
    </style:style>
    <style:style style:name="TableColumn22" style:family="table-column">
      <style:table-column-properties style:column-width="3.125in"/>
    </style:style>
    <style:style style:name="TableColumn23" style:family="table-column">
      <style:table-column-properties style:column-width="1.359in"/>
    </style:style>
    <style:style style:name="Table11" style:family="table">
      <style:table-properties style:width="7.1284in" fo:margin-left="0in" table:align="center"/>
    </style:style>
    <style:style style:name="TableRow24" style:family="table-row">
      <style:table-row-properties style:min-row-height="0.7083in" fo:keep-together="always"/>
    </style:style>
    <style:style style:name="TableCell25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4687in" fo:keep-together="always"/>
    </style:style>
    <style:style style:name="TableCell3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02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68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69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70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71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72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73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74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75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76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77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78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79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80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81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82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83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84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85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86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87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88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89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in" style:shadow="non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in" style:shadow="none" fo:text-align="end"/>
    </style:style>
    <style:style style:name="P97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in" style:shadow="none" fo:text-align="en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fo:color="#2B2BF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2B2BF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776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3611in"/>
      <style:text-properties style:font-name="書法中楷（注音一）" style:font-name-asian="書法中楷（注音一）" fo:font-size="18pt" style:font-size-asian="18pt"/>
    </style:style>
    <style:style style:name="P133" style:parent-style-name="內文" style:family="paragraph">
      <style:paragraph-properties fo:text-align="center" fo:line-height="0.3611in"/>
    </style:style>
    <style:style style:name="T134" style:parent-style-name="預設段落字型" style:family="text">
      <style:text-properties style:font-name="書法中楷（注音一）" style:font-name-asian="書法中楷（注音一）" fo:font-size="16pt" style:font-size-asian="16pt" style:font-size-complex="16pt"/>
    </style:style>
    <style:style style:name="TableColumn136" style:family="table-column">
      <style:table-column-properties style:column-width="0.2638in"/>
    </style:style>
    <style:style style:name="TableColumn137" style:family="table-column">
      <style:table-column-properties style:column-width="0.2645in"/>
    </style:style>
    <style:style style:name="TableColumn138" style:family="table-column">
      <style:table-column-properties style:column-width="0.2645in"/>
    </style:style>
    <style:style style:name="TableColumn139" style:family="table-column">
      <style:table-column-properties style:column-width="0.2645in"/>
    </style:style>
    <style:style style:name="TableColumn140" style:family="table-column">
      <style:table-column-properties style:column-width="0.2645in"/>
    </style:style>
    <style:style style:name="TableColumn141" style:family="table-column">
      <style:table-column-properties style:column-width="0.2638in"/>
    </style:style>
    <style:style style:name="TableColumn142" style:family="table-column">
      <style:table-column-properties style:column-width="0.2645in"/>
    </style:style>
    <style:style style:name="TableColumn143" style:family="table-column">
      <style:table-column-properties style:column-width="0.2645in"/>
    </style:style>
    <style:style style:name="TableColumn144" style:family="table-column">
      <style:table-column-properties style:column-width="0.2645in"/>
    </style:style>
    <style:style style:name="TableColumn145" style:family="table-column">
      <style:table-column-properties style:column-width="0.2645in"/>
    </style:style>
    <style:style style:name="TableColumn146" style:family="table-column">
      <style:table-column-properties style:column-width="3.125in"/>
    </style:style>
    <style:style style:name="TableColumn147" style:family="table-column">
      <style:table-column-properties style:column-width="1.359in"/>
    </style:style>
    <style:style style:name="Table135" style:family="table">
      <style:table-properties style:width="7.1284in" fo:margin-left="0in" table:align="center"/>
    </style:style>
    <style:style style:name="TableRow148" style:family="table-row">
      <style:table-row-properties style:min-row-height="0.7083in" fo:keep-together="always"/>
    </style:style>
    <style:style style:name="TableCell149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書法中楷（注音一）" style:font-name-asian="書法中楷（注音一）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書法中楷（注音一）" style:font-name-asian="書法中楷（注音一）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書法中楷（注音一）" style:font-name-asian="書法中楷（注音一）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687in" fo:keep-together="always"/>
    </style:style>
    <style:style style:name="TableCell16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書法中楷（注音一）" style:font-name-asian="書法中楷（注音一）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361in" fo:margin-left="0.5in" fo:text-indent="-0.5in">
        <style:tab-stops/>
      </style:paragraph-properties>
    </style:style>
    <style:style style:name="T168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justify" fo:line-height="0.2361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書法中楷（注音一）" style:font-name-asian="書法中楷（注音一）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書法中楷（注音一）" style:font-name-asian="書法中楷（注音一）"/>
    </style:style>
    <style:style style:name="P179" style:parent-style-name="內文" style:family="paragraph">
      <style:paragraph-properties fo:text-align="justify" fo:line-height="0.2361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書法中楷（注音一）" style:font-name-asian="書法中楷（注音一）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02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7.1548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14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15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16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17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18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19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20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21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22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23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24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25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26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27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28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29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30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31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32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33" style:parent-style-name="內文" style:family="paragraph">
      <style:paragraph-properties fo:text-align="justify" fo:margin-left="0.0666in" fo:text-indent="-0.065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in" style:shadow="none"/>
    </style:style>
    <style:style style:name="T236" style:parent-style-name="預設段落字型" style:family="text">
      <style:text-properties style:font-name="書法中楷（注音一）" style:font-name-asian="書法中楷（注音一）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書法中楷（注音一）" style:font-name-asian="書法中楷（注音一）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P241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in" style:shadow="none" fo:text-align="end"/>
    </style:style>
    <style:style style:name="P242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in" style:shadow="none" fo:text-align="end"/>
    </style:style>
    <style:style style:name="T243" style:parent-style-name="預設段落字型" style:family="text">
      <style:text-properties style:font-name="書法中楷（注音一）" style:font-name-asian="書法中楷（注音一）"/>
    </style:style>
    <style:style style:name="T244" style:parent-style-name="預設段落字型" style:family="text">
      <style:text-properties style:font-name="書法中楷（注音一）" style:font-name-asian="書法中楷（注音一）" style:font-weight-complex="bold"/>
    </style:style>
    <style:style style:name="T245" style:parent-style-name="預設段落字型" style:family="text">
      <style:text-properties style:font-name="書法中楷（注音一）" style:font-name-asian="書法中楷（注音一）" style:font-weight-complex="bold"/>
    </style:style>
    <style:style style:name="T246" style:parent-style-name="預設段落字型" style:family="text">
      <style:text-properties style:font-name="書法中楷（注音一）" style:font-name-asian="書法中楷（注音一）" style:font-weight-complex="bold"/>
    </style:style>
    <style:style style:name="T247" style:parent-style-name="預設段落字型" style:family="text">
      <style:text-properties style:font-name="書法中楷（注音一）" style:font-name-asian="書法中楷（注音一）" style:font-weight-complex="bold" fo:color="#2B2BFD"/>
    </style:style>
    <style:style style:name="T248" style:parent-style-name="預設段落字型" style:family="text">
      <style:text-properties style:font-name="書法中楷（注音一）" style:font-name-asian="書法中楷（注音一）"/>
    </style:style>
    <style:style style:name="T249" style:parent-style-name="預設段落字型" style:family="text">
      <style:text-properties style:font-name="書法中楷（注音一）" style:font-name-asian="書法中楷（注音一）" fo:color="#2B2BFD"/>
    </style:style>
    <style:style style:name="T250" style:parent-style-name="預設段落字型" style:family="text">
      <style:text-properties style:font-name="書法中楷（注音一）" style:font-name-asian="書法中楷（注音一）"/>
    </style:style>
    <style:style style:name="P251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52" style:parent-style-name="內文" style:family="paragraph">
      <style:paragraph-properties fo:text-align="justify" fo:margin-left="0.0798in" fo:text-indent="-0.0784in">
        <style:tab-stops/>
      </style:paragraph-properties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53" style:parent-style-name="內文" style:family="paragraph">
      <style:paragraph-properties fo:text-align="justify"/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7763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 fo:margin-left="0.4166in" fo:text-indent="-0.4166in">
        <style:tab-stops/>
      </style:paragraph-properties>
    </style:style>
    <style:style style:name="T260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fo:letter-spacing="-0.0138in"/>
    </style:style>
    <style:style style:name="T261" style:parent-style-name="預設段落字型" style:family="text">
      <style:text-properties style:font-name="書法中楷（注音一）" style:font-name-asian="書法中楷（注音一）" style:font-weight-complex="bold" fo:letter-spacing="-0.0138in"/>
    </style:style>
    <style:style style:name="P262" style:parent-style-name="內文" style:family="paragraph">
      <style:paragraph-properties fo:text-align="justify" fo:line-height="0.2222in" fo:margin-left="0.4166in" fo:text-indent="-0.4166in">
        <style:tab-stops/>
      </style:paragraph-properties>
    </style:style>
    <style:style style:name="T263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fo:letter-spacing="-0.0138in"/>
    </style:style>
    <style:style style:name="T264" style:parent-style-name="預設段落字型" style:family="text">
      <style:text-properties style:font-name="書法中楷（注音一）" style:font-name-asian="書法中楷（注音一）" style:font-weight-complex="bold" fo:letter-spacing="-0.0138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text-align="center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68" style:parent-style-name="內文" style:family="paragraph">
      <style:paragraph-properties fo:widows="2" fo:orphans="2" fo:text-align="center" fo:line-height="0.2777in" fo:margin-left="0.5006in" fo:text-indent="-0.500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2" style:family="table-row">
      <style:table-row-properties style:min-row-height="0.740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281" style:family="table-row">
      <style:table-row-properties style:min-row-height="0.740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 style:min-row-height="0.740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0.3472in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740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 style:min-row-height="2.913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min-row-height="1.065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25" style:family="table-row">
      <style:table-row-properties style:min-row-height="0.877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center" fo:margin-left="-0.1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margin-left="-0.1666in" fo:text-indent="-0.5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衛生福利部南區老人之家</text:p>
            <text:p text:style-name="P10">院 <text:s text:c="2"/>生 <text:s text:c="2"/>與 <text:s text:c="2"/>家 <text:s text:c="2"/>屬 <text:s text:c="2"/>申 <text:s text:c="2"/>訴 <text:s text:c="2"/>單</text:p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 table:number-columns-spanned="10">
                  <text:p text:style-name="P26">姓名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">
                  <text:p text:style-name="P28">聯絡地址：</text:p>
                </table:table-cell>
                <table:table-cell table:style-name="TableCell29">
                  <text:p text:style-name="P30">聯絡電話：</text:p>
                </table:table-cell>
              </table:table-row>
              <table:table-row table:style-name="TableRow31">
                <table:table-cell table:style-name="TableCell32" table:number-columns-spanned="10">
                  <text:p text:style-name="P33">申訴人身分證號碼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" table:number-columns-spanned="2" table:number-rows-spanned="2">
                  <text:p text:style-name="P35">申訴理由：（請於□內打ｖ）</text:p>
                  <text:p text:style-name="P36">(1)<text:s/>□日常生活方面 <text:s text:c="9"/>(2) □教養方面</text:p>
                  <text:p text:style-name="P37"><text:span text:style-name="T38">(3</text:span><text:span text:style-name="T39">) □其他服務提供</text:span><text:span text:style-name="T40">：</text:span><text:span text:style-name="T41"><text:s text:c="26"/></text:span></text:p>
                </table:table-cell>
                <table:covered-table-cell/>
              </table:table-row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covered-table-cell>
                  <text:p text:style-name="P63"/>
                </table:covered-table-cell>
                <table:covered-table-cell/>
              </table:table-row>
              <table:table-row table:style-name="TableRow64">
                <table:table-cell table:style-name="TableCell65" table:number-columns-spanned="12">
                  <text:p text:style-name="P66">申訴內容：(具體說明人事時地物)</text:p>
                  <text:p text:style-name="P67"/>
                  <text:p text:style-name="P68"/>
                  <text:p text:style-name="P69"/>
                  <text:p text:style-name="P70"/>
                  <text:p text:style-name="P71"/>
                  <text:p text:style-name="P72"/>
                  <text:p text:style-name="P73"/>
                  <text:p text:style-name="P74"/>
                  <text:p text:style-name="P75"/>
                  <text:p text:style-name="P76"/>
                  <text:p text:style-name="P77"/>
                  <text:p text:style-name="P78"/>
                  <text:p text:style-name="P79"/>
                  <text:p text:style-name="P80"/>
                  <text:p text:style-name="P81"/>
                  <text:p text:style-name="P82"/>
                  <text:p text:style-name="P83"/>
                  <text:p text:style-name="P84"/>
                  <text:p text:style-name="P85"/>
                  <text:p text:style-name="P86"/>
                  <text:p text:style-name="P87"/>
                  <text:p text:style-name="P88"/>
                  <text:p text:style-name="P89"/>
                  <text:p text:style-name="P90"><text:span text:style-name="T91"><draw:frame draw:z-index="251657216" draw:id="id0" draw:style-name="a0" draw:name="Text Box 6" text:anchor-type="paragraph" svg:x="2.96111in" svg:y="0.20347in" svg:width="4.07986in" svg:height="0.97292in" style:rel-width="scale" style:rel-height="scale"><draw:text-box><text:p text:style-name="P92"><text:span text:style-name="T93">申訴人簽章</text:span><text:span text:style-name="T94">：</text:span><text:span text:style-name="T95"><text:s text:c="11"/>輔佐人簽章：</text:span></text:p><text:p text:style-name="P96"><text:s text:c="31"/></text:p><text:p text:style-name="P97"><text:span text:style-name="T98">申訴日期</text:span><text:span text:style-name="T99">：</text:span><text:span text:style-name="T100"><text:s text:c="2"/></text:span><text:span text:style-name="T101"><text:s/></text:span><text:span text:style-name="T102">年</text:span><text:span text:style-name="T103"><text:s text:c="3"/></text:span><text:span text:style-name="T104"><text:s/></text:span><text:span text:style-name="T105"><text:s/></text:span><text:span text:style-name="T106">月</text:span><text:span text:style-name="T107"><text:s text:c="5"/></text:span><text:span text:style-name="T108">日</text:span></text:p></draw:text-box><svg:title/><svg:desc/></draw:frame></text:span></text:p>
                  <text:p text:style-name="P109"/>
                  <text:p text:style-name="P110"><text:s text:c="11"/></text:p>
                  <text:p text:style-name="P111"><text:s text:c="33"/></text:p>
                  <text:p text:style-name="P1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3">
                <table:table-cell table:style-name="TableCell114" table:number-columns-spanned="12">
                  <text:p text:style-name="P115"><text:span text:style-name="T116">附記</text:span><text:span text:style-name="T117">：</text:span><text:span text:style-name="T118">(1)</text:span><text:span text:style-name="T119">以口頭、電話、網路通訊等方式提出申訴，</text:span><text:span text:style-name="T120">請於</text:span><text:span text:style-name="T121">14日提出</text:span><text:span text:style-name="T122">本單</text:span><text:span text:style-name="T123">補正</text:span><text:span text:style-name="T124">。</text:span></text:p>
                  <text:p text:style-name="P125"><text:span text:style-name="T126"><text:s text:c="6"/></text:span><text:span text:style-name="T127">(2)本申訴</text:span><text:span text:style-name="T128">單</text:span><text:span text:style-name="T129">惠請親自送達或寄至</text:span><text:span text:style-name="T130">屏東縣屏東市瑞光里香揚巷1號少年教養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1"/>
            <text:soft-page-break/>
            <text:p text:style-name="P132">衛生福利部南區老人之家</text:p>
            <text:p text:style-name="P133"><text:span text:style-name="T134">院 <text:s/>生 <text:s/>與 <text:s/>家 <text:s/>屬 <text:s/>申 <text:s/>訴 <text:s/>單</text:span></text:p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 table:number-columns-spanned="10">
                  <text:p text:style-name="P150"><text:span text:style-name="T151">姓名</text:span><text:span text:style-name="T152">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3">
                  <text:p text:style-name="P154"><text:span text:style-name="T155">聯絡地址</text:span><text:span text:style-name="T156">：</text:span></text:p>
                </table:table-cell>
                <table:table-cell table:style-name="TableCell157">
                  <text:p text:style-name="P158"><text:span text:style-name="T159">聯絡電話</text:span><text:span text:style-name="T160">：</text:span></text:p>
                </table:table-cell>
              </table:table-row>
              <table:table-row table:style-name="TableRow161">
                <table:table-cell table:style-name="TableCell162" table:number-columns-spanned="10">
                  <text:p text:style-name="P163"><text:span text:style-name="T164">申訴人身分證號碼</text:span><text:span text:style-name="T165">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6" table:number-columns-spanned="2" table:number-rows-spanned="2">
                  <text:p text:style-name="P167"><text:span text:style-name="T168">申訴理由</text:span><text:span text:style-name="T169">：（</text:span><text:span text:style-name="T170">請於</text:span><text:span text:style-name="T171">□</text:span><text:span text:style-name="T172">內打</text:span><text:span text:style-name="T173">ｖ）</text:span></text:p>
                  <text:p text:style-name="P174"><text:span text:style-name="T175">(1) □</text:span><text:span text:style-name="T176">日常生活</text:span><text:span text:style-name="T177"><text:s text:c="10"/>(2) □</text:span><text:span text:style-name="T178">教養</text:span></text:p>
                  <text:p text:style-name="P179"><text:span text:style-name="T180">(3) □</text:span><text:span text:style-name="T181">其他服務提供</text:span><text:span text:style-name="T182">：</text:span><text:span text:style-name="T183"><text:s text:c="25"/></text:span></text:p>
                </table:table-cell>
                <table:covered-table-cell/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covered-table-cell>
                  <text:p text:style-name="P205"/>
                </table:covered-table-cell>
                <table:covered-table-cell/>
              </table:table-row>
              <table:table-row table:style-name="TableRow206">
                <table:table-cell table:style-name="TableCell207" table:number-columns-spanned="12">
                  <text:p text:style-name="P208"><text:span text:style-name="T209">申訴內容</text:span><text:span text:style-name="T210">：(</text:span><text:span text:style-name="T211">具體說明人事時地物</text:span><text:span text:style-name="T212">)</text:span></text:p>
                  <text:p text:style-name="P213"/>
                  <text:p text:style-name="P214"/>
                  <text:p text:style-name="P215"/>
                  <text:p text:style-name="P216"/>
                  <text:p text:style-name="P217"/>
                  <text:p text:style-name="P218"/>
                  <text:p text:style-name="P219"/>
                  <text:p text:style-name="P220"/>
                  <text:p text:style-name="P221"/>
                  <text:p text:style-name="P222"/>
                  <text:p text:style-name="P223"/>
                  <text:p text:style-name="P224"/>
                  <text:p text:style-name="P225"/>
                  <text:p text:style-name="P226"/>
                  <text:p text:style-name="P227"/>
                  <text:p text:style-name="P228"/>
                  <text:p text:style-name="P229"/>
                  <text:p text:style-name="P230"/>
                  <text:p text:style-name="P231"/>
                  <text:p text:style-name="P232"/>
                  <text:p text:style-name="P233"><text:span text:style-name="T234"><draw:frame draw:z-index="251658240" draw:id="id1" draw:style-name="a1" draw:name="Text Box 7" text:anchor-type="paragraph" svg:x="2.59444in" svg:y="0.12847in" svg:width="4.48819in" svg:height="1.53958in" style:rel-width="scale" style:rel-height="scale"><draw:text-box><text:p text:style-name="P235"><text:span text:style-name="T236">申訴人簽章</text:span><text:span text:style-name="T237">：</text:span><text:span text:style-name="T238"><text:s text:c="9"/></text:span><text:span text:style-name="T239">輔佐人簽章</text:span><text:span text:style-name="T240">：</text:span></text:p><text:p text:style-name="P241"><text:s text:c="31"/></text:p><text:p text:style-name="P242"><text:span text:style-name="T243">申訴日期</text:span><text:span text:style-name="T244">：</text:span><text:span text:style-name="T245"><text:s/></text:span><text:span text:style-name="T246"><text:s/></text:span><text:span text:style-name="T247"><text:s/></text:span><text:span text:style-name="T248">年 <text:s/></text:span><text:span text:style-name="T249"><text:s/></text:span><text:span text:style-name="T250"><text:s/>月 <text:s text:c="3"/>日</text:span></text:p></draw:text-box><svg:title/><svg:desc/></draw:frame></text:span></text:p>
                  <text:p text:style-name="P251"/>
                  <text:p text:style-name="P252"/>
                  <text:p text:style-name="P253"/>
                  <text:p text:style-name="P254"><text:s text:c="11"/></text:p>
                  <text:p text:style-name="P255"><text:s text:c="33"/></text:p>
                  <text:p text:style-name="P2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7">
                <table:table-cell table:style-name="TableCell258" table:number-columns-spanned="12">
                  <text:p text:style-name="P259"><text:span text:style-name="T260">附記</text:span><text:span text:style-name="T261">：(1)以口頭、電話、網路通訊等方式提出申訴，請於14日提出本單補正。</text:span></text:p>
                  <text:p text:style-name="P262"><text:span text:style-name="T263"><text:s text:c="6"/></text:span><text:span text:style-name="T264">(2)本申訴單惠請親自送達或寄至屏東縣屏東市瑞光里香揚巷1號少年教養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5"/>
            <text:p text:style-name="P266"/>
            <text:p text:style-name="P267">衛生福利部南區老人之家</text:p>
            <text:p text:style-name="P268"><text:span text:style-name="T269">院生及家屬</text:span><text:span text:style-name="T270">生活需求建議</text:span><text:span text:style-name="T271">單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>
            <text:p text:style-name="P274">日期<text:s/></text:p>
          </table:table-cell>
          <table:table-cell table:style-name="TableCell275">
            <text:p text:style-name="P276">年 <text:s text:c="4"/>月 <text:s text:c="3"/>日</text:p>
          </table:table-cell>
          <table:table-cell table:style-name="TableCell277">
            <text:p text:style-name="P278">編號</text:p>
          </table:table-cell>
          <table:table-cell table:style-name="TableCell279"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建議人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□男<text:s text:c="3"/>□女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身分別</text:p>
          </table:table-cell>
          <table:table-cell table:style-name="TableCell293" table:number-columns-spanned="3">
            <text:p text:style-name="P294"><text:span text:style-name="T295">□</text:span><text:span text:style-name="T296">院生 <text:s/></text:span><text:span text:style-name="T297">□</text:span><text:span text:style-name="T298">家屬</text:span><text:span text:style-name="T299"><text:s/></text:span><text:span text:style-name="T300"><text:s text:c="5"/></text:span><text:span text:style-name="T301"><text:s text:c="2"/></text:span></text:p>
            <text:p text:style-name="P302"><text:span text:style-name="T303">□</text:span><text:span text:style-name="T304">其他<text:s/></text:span><text:span text:style-name="T305"><text:s/></text:span><text:span text:style-name="T306"><text:s text:c="13"/></text:span><text:span text:style-name="T307"><text:s/></text:span></text:p>
          </table:table-cell>
          <table:covered-table-cell/>
          <table:covered-table-cell/>
          <table:table-cell>
            <text:p text:style-name="P302"/>
          </table:table-cell>
        </table:table-row>
        <table:table-row table:style-name="TableRow308">
          <table:table-cell table:style-name="TableCell309">
            <text:p text:style-name="P310">連絡電話</text:p>
          </table:table-cell>
          <table:table-cell table:style-name="TableCell311" table:number-columns-spanned="3">
            <text:p text:style-name="P312">手 <text:s text:c="3"/>機：</text:p>
            <text:p text:style-name="P313">家用電話：</text:p>
          </table:table-cell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內容概要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處理情形</text:p>
          </table:table-cell>
          <table:table-cell table:style-name="TableCell322" table:number-columns-spanned="3">
            <text:p text:style-name="P323">□ 無須繼續追蹤<text:s/><text:s text:c="3"/></text:p>
            <text:p text:style-name="P324">□ 須繼續追蹤：<text:s/></text:p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備 <text:s/>註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>
            <text:p text:style-name="P329"/>
          </table:table-cell>
        </table:table-row>
      </table:table>
      <text:p text:style-name="P330"/>
      <text:p text:style-name="P331"><text:span text:style-name="T332">紀錄人：</text:span><text:span text:style-name="T333"><text:s text:c="2"/></text:span><text:span text:style-name="T334"><text:s text:c="3"/></text:span><text:span text:style-name="T335"><text:s text:c="3"/></text:span><text:span text:style-name="T336"><text:s text:c="4"/></text:span><text:span text:style-name="T337"><text:s/>科</text:span><text:span text:style-name="T338">長：</text:span><text:span text:style-name="T339"><text:s text:c="2"/></text:span><text:span text:style-name="T340"><text:s text:c="2"/></text:span><text:span text:style-name="T341"><text:s text:c="3"/></text:span><text:span text:style-name="T342"><text:s text:c="6"/>秘書：</text:span><text:span text:style-name="T343"><text:s text:c="13"/>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中楷（注音一）" svg:font-family="書法中楷（注音一）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font_12_black" style:display-name="font_12_black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王聘文</meta:initial-creator>
    <dc:creator>王朝恩</dc:creator>
    <meta:creation-date>2025-10-08T03:32:00Z</meta:creation-date>
    <dc:date>2025-10-08T03:32:00Z</dc:date>
    <meta:print-date>2020-12-21T07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1" meta:row-count="6" meta:non-whitespace-character-count="759"/>
  </office:meta>
</office:document-meta>
</file>