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5.562cm"/>
    </style:style>
    <style:style style:name="表格1.D" style:family="table-column">
      <style:table-column-properties style:column-width="1.688cm"/>
    </style:style>
    <style:style style:name="表格1.G" style:family="table-column">
      <style:table-column-properties style:column-width="1.706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0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2" style:family="table-row">
      <style:table-row-properties style:min-row-height="3.066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17.203cm"/>
        </style:tab-stops>
      </style:paragraph-properties>
    </style:style>
    <style:style style:name="P13" style:family="paragraph" style:parent-style-name="Standard">
      <style:paragraph-properties fo:margin-left="0cm" fo:margin-right="0cm" fo:line-height="0.776cm" fo:text-indent="2.469cm" style:auto-text-indent="false"/>
    </style:style>
    <style:style style:name="P14" style:family="paragraph" style:parent-style-name="Standard">
      <style:paragraph-properties fo:margin-left="0cm" fo:margin-right="1.693cm" fo:line-height="0.882cm" fo:text-indent="0cm" style:auto-text-indent="false"/>
    </style:style>
    <style:style style:name="P15" style:family="paragraph" style:parent-style-name="Standard">
      <style:paragraph-properties fo:margin-left="0cm" fo:margin-right="4.163cm" fo:line-height="0.882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標楷體" fo:language="none" fo:country="none" style:font-name-asian="標楷體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新細明體" fo:font-size="14pt" style:font-size-asian="14pt" style:font-name-complex="新細明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4.189cm" svg:y="-0.903cm" svg:width="2.32cm" svg:height="0.982cm" draw:z-index="0"><draw:text-box><text:p text:style-name="P1">附表五</text:p><text:p text:style-name="Standard">五五j3</text:p></draw:text-box></draw:frame></text:p>
      <text:p text:style-name="P9"><text:span text:style-name="T3">衛生福利部南區老人之家檔案應用簽收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table:number-columns-spanned="3" office:value-type="string">
            <text:p text:style-name="P3">申請書編號：</text:p>
            <text:p text:style-name="Standard"><text:span text:style-name="T4">申請人：</text:span></text:p>
            <text:p text:style-name="Standard"><text:span text:style-name="T4">承辦人:　　　 <text:s text:c="5"/>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5">核定應用日期：○年○月○日</text:p>
            <text:p text:style-name="P10"><text:span text:style-name="T5">實際應用時間：起 <text:s text:c="2"/>時　 分</text:span></text:p>
            <text:p text:style-name="P13"><text:span text:style-name="T5"><text:s text:c="4"/>迄　 時　 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序號</text:p>
          </table:table-cell>
          <table:table-cell table:style-name="表格1.A2" office:value-type="string">
            <text:p text:style-name="P11"><text:span text:style-name="T4">檔號/</text:span></text:p>
            <text:p text:style-name="P4">公文文號</text:p>
          </table:table-cell>
          <table:table-cell table:style-name="表格1.A2" office:value-type="string">
            <text:p text:style-name="P4">檔案名稱或內容要旨</text:p>
          </table:table-cell>
          <table:table-cell table:style-name="表格1.A2" office:value-type="string">
            <text:p text:style-name="P4">應用</text:p>
            <text:p text:style-name="P4">方式</text:p>
          </table:table-cell>
          <table:table-cell table:style-name="表格1.A2" office:value-type="string">
            <text:p text:style-name="P4">還卷</text:p>
            <text:p text:style-name="P4">註記</text:p>
          </table:table-cell>
          <table:table-cell table:style-name="表格1.A2" office:value-type="string">
            <text:p text:style-name="P11"><text:span text:style-name="T4">頁 數</text:span></text:p>
          </table:table-cell>
          <table:table-cell table:style-name="表格1.G2" office:value-type="string">
            <text:p text:style-name="P11"><text:span text:style-name="T4">備 註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6">□閱覽</text:p>
            <text:p text:style-name="P6">□複製</text:p>
          </table:table-cell>
          <table:table-cell table:style-name="表格1.A2" office:value-type="string">
            <text:p text:style-name="P6">□閱畢</text:p>
            <text:p text:style-name="P11"><text:span text:style-name="T5">□續閱</text:span>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6">□閱覽</text:p>
            <text:p text:style-name="P6">□複製</text:p>
          </table:table-cell>
          <table:table-cell table:style-name="表格1.A2" office:value-type="string">
            <text:p text:style-name="P11"><text:span text:style-name="T5">□閱畢</text:span></text:p>
            <text:p text:style-name="P11"><text:span text:style-name="T5">□續閱</text:span>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6">□閱覽</text:p>
            <text:p text:style-name="P6">□複製</text:p>
          </table:table-cell>
          <table:table-cell table:style-name="表格1.A2" office:value-type="string">
            <text:p text:style-name="P11"><text:span text:style-name="T5">□閱畢</text:span></text:p>
            <text:p text:style-name="P11"><text:span text:style-name="T5">□續閱</text:span>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6">□閱覽</text:p>
            <text:p text:style-name="P6">□複製</text:p>
          </table:table-cell>
          <table:table-cell table:style-name="表格1.A2" office:value-type="string">
            <text:p text:style-name="P11"><text:span text:style-name="T5">□閱畢</text:span></text:p>
            <text:p text:style-name="P11"><text:span text:style-name="T5">□續閱</text:span>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6">□閱覽</text:p>
            <text:p text:style-name="P6">□複製</text:p>
          </table:table-cell>
          <table:table-cell table:style-name="表格1.A2" office:value-type="string">
            <text:p text:style-name="P11"><text:span text:style-name="T5">□閱畢</text:span></text:p>
            <text:p text:style-name="P11"><text:span text:style-name="T5">□續閱</text:span>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6">□閱覽</text:p>
            <text:p text:style-name="P6">□複製</text:p>
          </table:table-cell>
          <table:table-cell table:style-name="表格1.A2" office:value-type="string">
            <text:p text:style-name="P11"><text:span text:style-name="T5">□閱畢</text:span></text:p>
            <text:p text:style-name="P11"><text:span text:style-name="T5">□續閱</text:span>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6">□閱覽</text:p>
            <text:p text:style-name="P6">□複製</text:p>
          </table:table-cell>
          <table:table-cell table:style-name="表格1.A2" office:value-type="string">
            <text:p text:style-name="P11"><text:span text:style-name="T5">□閱畢</text:span></text:p>
            <text:p text:style-name="P11"><text:span text:style-name="T5">□續閱</text:span>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6">□閱覽</text:p>
            <text:p text:style-name="P6">□複製</text:p>
          </table:table-cell>
          <table:table-cell table:style-name="表格1.A2" office:value-type="string">
            <text:p text:style-name="P11"><text:span text:style-name="T5">□閱畢</text:span></text:p>
            <text:p text:style-name="P11"><text:span text:style-name="T5">□續閱</text:span>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6">□閱覽</text:p>
            <text:p text:style-name="P6">□複製</text:p>
          </table:table-cell>
          <table:table-cell table:style-name="表格1.A2" office:value-type="string">
            <text:p text:style-name="P11"><text:span text:style-name="T5">□閱畢</text:span></text:p>
            <text:p text:style-name="P11"><text:span text:style-name="T5">□續閱</text:span>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12">
          <table:table-cell table:style-name="表格1.D1" table:number-columns-spanned="7" office:value-type="string">
            <text:p text:style-name="P14"><text:span text:style-name="T4">上開檔案應用內容、件數及頁數經申請人確認無誤</text:span><text:span text:style-name="T7">。</text:span></text:p>
            <text:p text:style-name="P15"><text:span text:style-name="T4">申請人</text:span><text:span text:style-name="T6">（</text:span><text:span text:style-name="T4">簽章</text:span><text:span text:style-name="T6">）</text:span><text:span text:style-name="T4">：</text:span></text:p>
            <text:p text:style-name="P12"><text:span text:style-name="T4"><text:s text:c="38"/>日期：　 年　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本簽收單共二份，一份由申請人收執，一份由衛生福利部南區老人之家存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三</dc:title>
    <meta:initial-creator>fyls</meta:initial-creator>
    <meta:creation-date>2016-11-24T15:06:00</meta:creation-date>
    <dc:creator>user</dc:creator>
    <dc:date>2017-02-08T15:36:00</dc:date>
    <meta:print-date>2017-02-08T15:21:00</meta:print-date>
    <meta:editing-cycles>8</meta:editing-cycles>
    <meta:editing-duration>PT5M</meta:editing-duration>
    <meta:document-statistic meta:table-count="1" meta:image-count="0" meta:object-count="0" meta:page-count="1" meta:paragraph-count="59" meta:word-count="272" meta:character-count="345"/>
    <meta:generator>OpenOffice/4.1.2$Win32 OpenOffice.org_project/412m3$Build-9782</meta:generator>
  </office:meta>
</office:document-meta>
</file>