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-0.85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0.487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70c0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70c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</style:style>
    <style:style style:name="P14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/>
    </style:style>
    <style:style style:name="P17" style:family="paragraph" style:parent-style-name="Standard">
      <style:paragraph-properties fo:margin-top="0.635cm" fo:margin-bottom="0cm"/>
    </style:style>
    <style:style style:name="P18" style:family="paragraph" style:parent-style-name="Standard">
      <style:paragraph-properties fo:margin-top="0.635cm" fo:margin-bottom="0cm" fo:text-align="center" style:justify-single-word="false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0.487cm"/>
          <style:tab-stop style:position="7.325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3.924cm" svg:y="-1.552cm" svg:width="2.27cm" svg:height="0.898cm" draw:z-index="0"><draw:text-box><text:p text:style-name="P1">附表二</text:p></draw:text-box></draw:frame><text:span text:style-name="T3"><text:tab/><text:tab/></text:span><text:span text:style-name="T3">衛生福利部南區老人之家檔案應用委任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或名稱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6"><text:span text:style-name="T1">身分證明</text:span></text:p>
            <text:p text:style-name="P6"><text:span text:style-name="T1">文件字號</text:span></text:p>
          </table:table-cell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6"><text:span text:style-name="T1">住居所、事務所或</text:span></text:p>
            <text:p text:style-name="P6"><text:span text:style-name="T1">營業所地址</text:span></text:p>
          </table:table-cell>
          <table:table-cell table:style-name="表格1.H1" office:value-type="string">
            <text:p text:style-name="P3">聯絡電話</text:p>
          </table:table-cell>
        </table:table-row>
        <table:table-row table:style-name="表格1.2">
          <table:table-cell table:style-name="表格1.A2" office:value-type="string">
            <text:p text:style-name="P12">委任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受任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</table:table>
      <text:p text:style-name="P4"/>
      <text:p text:style-name="P11"><text:span text:style-name="T7">為委任人</text:span><text:span text:style-name="T9"> <text:s text:c="17"/></text:span><text:span text:style-name="T7"><text:s/>委任受任人代理下列事宜(請勾選)</text:span></text:p>
      <text:p text:style-name="P14">□申請應用檔案</text:p>
      <text:p text:style-name="P14">□應用(閱覽、抄錄或複製)檔案</text:p>
      <text:p text:style-name="P14">□領取檔案複製品</text:p>
      <text:p text:style-name="P15">□申請案聯繫及公文送達事宜</text:p>
      <text:p text:style-name="P13"><text:span text:style-name="T7">□其他:</text:span><text:span text:style-name="T9"> <text:s text:c="18"/></text:span></text:p>
      <text:p text:style-name="P16"><text:span text:style-name="T5"><text:s text:c="5"/>　　　此致 <text:s/></text:span></text:p>
      <text:p text:style-name="Standard"><text:span text:style-name="T11">衛生福利部</text:span><text:span text:style-name="T11">南區老人之家</text:span></text:p>
      <text:p text:style-name="P17"><text:span text:style-name="T7">　　　　　　　　　　　　　　　　　委任人: <text:s text:c="14"/>印</text:span></text:p>
      <text:p text:style-name="P18"><text:span text:style-name="T7"><text:s text:c="33"/>受任人: <text:s text:c="14"/>印<text:tab/></text:span></text:p>
      <text:p text:style-name="P1"/>
      <text:p text:style-name="P19"/>
      <text:p text:style-name="P5">中<text:tab/><text:tab/>華<text:tab/><text:tab/>民<text:tab/><text:tab/>國<text:tab/><text:tab/><text:tab/> <text:s text:c="5"/><text:tab/>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s04</meta:initial-creator>
    <meta:creation-date>2017-02-08T09:53:00</meta:creation-date>
    <dc:creator>user</dc:creator>
    <dc:date>2017-02-08T14:11:00</dc:date>
    <meta:print-date>2017-02-08T09:53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63" meta:character-count="310"/>
    <meta:generator>OpenOffice/4.1.2$Win32 OpenOffice.org_project/412m3$Build-9782</meta:generator>
  </office:meta>
</office:document-meta>
</file>