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7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4.507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61cm" fo:keep-together="always"/>
    </style:style>
    <style:style style:name="表格1.12" style:family="table-row">
      <style:table-row-properties style:min-row-height="0.863cm" fo:keep-together="always"/>
    </style:style>
    <style:style style:name="表格1.19" style:family="table-row">
      <style:table-row-properties style:min-row-height="0.88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501cm" fo:keep-together="always"/>
    </style:style>
    <style:style style:name="表格1.21" style:family="table-row">
      <style:table-row-properties style:min-row-height="0.642cm" fo:keep-together="always"/>
    </style:style>
    <style:style style:name="表格1.22" style:family="table-row">
      <style:table-row-properties style:min-row-height="2.21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line-height="0.706cm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4pt" style:font-weight-complex="bold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cm" fo:margin-right="0cm" fo:line-height="0.706cm" fo:text-indent="0.136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7pt" style:font-name-asian="標楷體" style:font-size-asian="7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標楷體" fo:font-size="18pt" fo:text-shadow="1pt 1pt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style:font-name="細明體" fo:font-size="16pt" style:font-name-asian="細明體" style:font-size-asian="16pt" style:font-name-complex="細明體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4" style:family="text">
      <style:text-properties fo:font-size="11pt" style:font-name-asian="Times New Roman" style:font-size-asian="11pt"/>
    </style:style>
    <style:style style:name="T25" style:family="text">
      <style:text-properties style:font-name-asian="Times New Roman"/>
    </style:style>
    <style:style style:name="T26" style:family="text">
      <style:text-properties fo:color="#ff0000" loext:opacity="100%" style:font-name="標楷體" fo:font-size="7pt" style:font-name-asian="標楷體" style:font-size-asian="7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3.5pt"/>
    </style:style>
    <style:style style:name="T29" style:family="text">
      <style:text-properties style:use-window-font-color="true" loext:opacity="0%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4pt" fo:language="en" fo:country="US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fo:color="#202124" loext:opacity="100%" style:font-name="arial" fo:font-size="8.39999961853027pt" fo:letter-spacing="normal" fo:font-style="normal" fo:font-weight="normal"/>
    </style:style>
    <style:style style:name="T32" style:family="text">
      <style:text-properties fo:font-variant="normal" fo:text-transform="none" fo:color="#202124" loext:opacity="100%" fo:letter-spacing="normal" style:font-name-asian="arial" style:font-size-asian="8.39999961853027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9">衛生福利部南區老人之家</text:span><text:span text:style-name="T1">檔案及政府資訊開放應用</text:span><text:span text:style-name="T19">申請書</text:span><text:span text:style-name="T20"> </text:span><text:span text:style-name="T2"><text:s/></text:span></text:p>
            <text:p text:style-name="P1"><text:span text:style-name="T2"><text:s text:c="77"/></text:span><text:span text:style-name="T5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 <text:s text:c="2"/>名</text:p>
          </table:table-cell>
          <table:covered-table-cell/>
          <table:table-cell table:style-name="表格1.C2" table:number-columns-spanned="2" office:value-type="string">
            <text:p text:style-name="P3">出生年月日</text:p>
          </table:table-cell>
          <table:covered-table-cell/>
          <table:table-cell table:style-name="表格1.C2" office:value-type="string">
            <text:p text:style-name="P3">身分證明文件字 <text:s text:c="6"/>號</text:p>
          </table:table-cell>
          <table:table-cell table:style-name="表格1.F2" table:number-columns-spanned="3" office:value-type="string">
            <text:p text:style-name="P3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">申請人：</text:p>
            <text:p text:style-name="P7"/>
          </table:table-cell>
          <table:covered-table-cell/>
          <table:table-cell table:style-name="表格1.C3" table:number-rows-spanned="2" table:number-columns-spanned="2" office:value-type="string">
            <text:p text:style-name="P5"/>
          </table:table-cell>
          <table:covered-table-cell/>
          <table:table-cell table:style-name="表格1.C3" table:number-rows-spanned="2" office:value-type="string">
            <text:p text:style-name="P5"/>
          </table:table-cell>
          <table:table-cell table:style-name="表格1.F3" table:number-columns-spanned="3" office:value-type="string">
            <text:p text:style-name="P4">地址：</text:p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4"><text:span text:style-name="T3">電話：（</text:span><text:span text:style-name="T21">H</text:span><text:span text:style-name="T3">）</text:span><text:span text:style-name="T6"> <text:s text:c="12"/></text:span><text:span text:style-name="T3">（</text:span><text:span text:style-name="T21">O</text:span><text:span text:style-name="T3">）</text:span><text:span text:style-name="T6"> <text:s text:c="12"/></text:span></text:p>
            <text:p text:style-name="P14"><text:span text:style-name="T21">e-mail：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P4"><text:span text:style-name="T18">※</text:span>代理人：</text:p>
            <text:p text:style-name="P4"/>
            <text:p text:style-name="P4">與申請人關係：</text:p>
            <text:p text:style-name="P7">（ <text:s text:c="9"/>）</text:p>
          </table:table-cell>
          <table:covered-table-cell/>
          <table:table-cell table:style-name="表格1.C5" table:number-rows-spanned="2" table:number-columns-spanned="2" office:value-type="string">
            <text:p text:style-name="P5"/>
          </table:table-cell>
          <table:covered-table-cell/>
          <table:table-cell table:style-name="表格1.E5" table:number-rows-spanned="2" office:value-type="string">
            <text:p text:style-name="P6"/>
          </table:table-cell>
          <table:table-cell table:style-name="表格1.F4" table:number-columns-spanned="3" office:value-type="string">
            <text:p text:style-name="P4">地址：</text:p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4"><text:span text:style-name="T3">電話：（</text:span><text:span text:style-name="T21">H</text:span><text:span text:style-name="T3">）</text:span><text:span text:style-name="T6"> <text:s text:c="12"/></text:span><text:span text:style-name="T3">（</text:span><text:span text:style-name="T21">O</text:span><text:span text:style-name="T3">）</text:span><text:span text:style-name="T6"> <text:s text:c="12"/></text:span></text:p>
            <text:p text:style-name="P14"><text:span text:style-name="T21">e-mail：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<text:span text:style-name="T7">※</text:span><text:span text:style-name="T21">法人、團體、事務所或營業所名稱：</text:span><text:span text:style-name="T22"> <text:s text:c="48"/></text:span><text:span text:style-name="T23">　</text:span><text:span text:style-name="T24"> </text:span><text:span text:style-name="T21">立案證號：</text:span><text:span text:style-name="T22"> <text:s text:c="14"/></text:span></text:p>
            <text:p text:style-name="P14"><text:span text:style-name="T24"><text:s text:c="2"/></text:span><text:span text:style-name="T21">事務所或營業所所在地：</text:span><text:span text:style-name="T22"> <text:s text:c="79"/></text:span></text:p>
            <text:p text:style-name="P2"><text:span text:style-name="T25"><text:s text:c="2"/></text:span><text:span text:style-name="T17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序號</text:p>
          </table:table-cell>
          <table:table-cell table:style-name="表格1.C5" table:number-columns-spanned="2" office:value-type="string">
            <text:p text:style-name="P3">檔號或文號</text:p>
          </table:table-cell>
          <table:covered-table-cell/>
          <table:table-cell table:style-name="表格1.C5" table:number-columns-spanned="3" office:value-type="string">
            <text:p text:style-name="P3">檔 卷 名 稱 或 內 容 要 旨</text:p>
          </table:table-cell>
          <table:covered-table-cell/>
          <table:covered-table-cell/>
          <table:table-cell table:style-name="表格1.C5" office:value-type="string">
            <text:p text:style-name="P10">件數</text:p>
          </table:table-cell>
          <table:table-cell table:style-name="表格1.H8" office:value-type="string">
            <text:p text:style-name="P11">申請項目（可複選）</text:p>
            <text:p text:style-name="P17"><text:span text:style-name="T10">【閱覽、抄錄】</text:span><text:span text:style-name="T26"> </text:span><text:span text:style-name="T10">【複製】</text:span></text:p>
          </table:table-cell>
        </table:table-row>
        <table:table-row table:style-name="表格1.9">
          <table:table-cell table:style-name="表格1.A8" office:value-type="string">
            <text:p text:style-name="P10">1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2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3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10">4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5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6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10">7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8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10">9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10">10</text:p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23">□ <text:s text:c="5"/>□ <text:s/></text:p>
          </table:table-cell>
        </table:table-row>
        <table:table-row table:style-name="表格1.19">
          <table:table-cell table:style-name="表格1.A19" table:number-columns-spanned="8" office:value-type="string">
            <text:p text:style-name="Standard"><text:span text:style-name="T4">※</text:span><text:span text:style-name="T3">序號</text:span><text:span text:style-name="T6"> <text:s text:c="14"/></text:span><text:span text:style-name="T3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8" office:value-type="string">
            <text:p text:style-name="P12">申請目的及用途：□歷史考證 <text:s text:c="2"/>□學術研究 <text:s text:c="2"/>□事證稽憑 <text:s text:c="2"/>□業務參考 <text:s text:c="2"/>□權益保障</text:p>
            <text:p text:style-name="P15"><text:span text:style-name="T9"><text:s text:c="10"/></text:span><text:span text:style-name="T8">　　　□其他（請敘明目的及用途）： </text:span><text:span text:style-name="T1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table:number-columns-spanned="8" office:value-type="string">
            <text:p text:style-name="P14"><text:span text:style-name="T4">※</text:span><text:span text:style-name="T3">自備可攜式電腦：</text:span><text:span text:style-name="T8">□是 □否 <text:s text:c="9"/>　　　 </text:span><text:span text:style-name="T3">※自備可攜式媒體：</text:span><text:span text:style-name="T8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14"><text:span text:style-name="T8">此致</text:span><text:span text:style-name="T3"> <text:s/></text:span><text:span text:style-name="T12">衛生福利部南區老人之家</text:span></text:p>
            <text:p text:style-name="P14"><text:span text:style-name="T4"><text:s text:c="5"/></text:span><text:span text:style-name="T9"><text:s/></text:span><text:span text:style-name="T8">申請人簽章：</text:span><text:span text:style-name="T11"> <text:s text:c="14"/></text:span><text:span text:style-name="T8">※代理人簽章：</text:span><text:span text:style-name="T11"> <text:s text:c="14"/></text:span><text:span text:style-name="T8"><text:s text:c="2"/></text:span></text:p>
            <text:p text:style-name="P16"><text:span text:style-name="T9"><text:s text:c="5"/></text:span><text:span text:style-name="T8">申請日期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3">附件1</text:span><text:span text:style-name="T14">、申請書格式（範例）</text:span></text:p>
      <text:p text:style-name="P13"/>
      <text:p text:style-name="P21"/>
      <text:p text:style-name="P21"><text:soft-page-break/></text:p>
      <text:p text:style-name="P20"><text:span text:style-name="T17">填</text:span><text:span text:style-name="T25"> </text:span><text:span text:style-name="T17">寫</text:span><text:span text:style-name="T25"> </text:span><text:span text:style-name="T17">須</text:span><text:span text:style-name="T25"> </text:span><text:span text:style-name="T17">知</text:span></text:p>
      <text:list xml:id="list3230157047" text:style-name="WW8Num1">
        <text:list-item>
          <text:p text:style-name="P25"><text:span text:style-name="T16">※</text:span>標記者，請依需要填入，其他欄位請填具完整。</text:p>
        </text:list-item>
        <text:list-item>
          <text:p text:style-name="P25">身分證明文件字號請填列身分證字號或護照號碼；外國人請註明國籍並提供相關身分證明文件。</text:p>
        </text:list-item>
        <text:list-item>
          <text:p text:style-name="P2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">法人、團體、事務所或營業所請附登記證影本。</text:p>
        </text:list-item>
        <text:list-item>
          <text:p text:style-name="P24">申請人抄寫檔卷，如有使用自備之可攜式電腦或可攜式媒體者，應經本家許可後始得為之，並應遵守本家資訊安全政策相關規定，可攜式電腦嚴禁連接本家網路系統，可攜式媒體使用前須經掃毒檢查。</text:p>
        </text:list-item>
        <text:list-item>
          <text:p text:style-name="P26"><text:span text:style-name="T28">申請書填具後，得以親送</text:span><text:span text:style-name="T15">、</text:span><text:span text:style-name="T28">郵寄或傳真方式送衛生福利部南區老人之家</text:span></text:p>
        </text:list-item>
      </text:list>
      <text:p text:style-name="P22"><text:span text:style-name="T27">地址：</text:span><text:span text:style-name="T30">900屏東縣屏東市瑞光里香揚巷1號</text:span> </text:p>
      <text:p text:style-name="P22"><text:span text:style-name="T27">電話：（08）722-3434分機223或226</text:span></text:p>
      <text:p text:style-name="P22"><text:span text:style-name="T27">傳真：（08）723-0588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管理局檔案及政府資訊開放應用申請書  申請書編號：</dc:title>
    <dc:subject/>
    <meta:keyword/>
    <meta:initial-creator>150090</meta:initial-creator>
    <meta:creation-date>2014-03-21T09:56:00</meta:creation-date>
    <dc:date>2024-03-07T15:59:24.070000000</dc:date>
    <meta:print-date>2014-03-21T09:55:00</meta:print-date>
    <meta:editing-cycles>14</meta:editing-cycles>
    <meta:editing-duration>PT17M5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3" meta:word-count="681" meta:character-count="1255" meta:non-whitespace-character-count="714"/>
  </office:meta>
</office:document-meta>
</file>