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arial" svg:font-family="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officeooo:paragraph-rsid="001dbecb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officeooo:rsid="001dbecb" officeooo:paragraph-rsid="001dbecb" style:font-name-asian="標楷體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officeooo:rsid="001dbecb" officeooo:paragraph-rsid="001dbecb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6.84999990463257pt" officeooo:rsid="001dbecb" officeooo:paragraph-rsid="001dbecb" style:font-name-asian="標楷體" style:font-size-asian="6pt" style:font-size-complex="6.84999990463257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officeooo:rsid="001dbecb" officeooo:paragraph-rsid="001dbecb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6pt" officeooo:rsid="001dbecb" officeooo:paragraph-rsid="001dbecb" style:font-name-asian="標楷體" style:font-size-asian="16pt" style:font-size-complex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page-number="auto" fo:background-color="transparent"/>
      <style:text-properties style:font-name="標楷體" fo:font-size="16pt" fo:letter-spacing="-0.025cm" officeooo:rsid="001dbecb" officeooo:paragraph-rsid="001dbecb" fo:background-color="transparent" style:font-name-asian="標楷體" style:font-size-asian="16pt" style:font-size-complex="16pt" loext:shadow="none"/>
    </style:style>
    <style:style style:name="P8" style:family="paragraph" style:parent-style-name="Text_20_body">
      <style:paragraph-properties fo:line-height="0.353cm" fo:text-align="start" style:justify-single-word="false"/>
      <style:text-properties style:font-name="標楷體" fo:font-size="12pt" officeooo:rsid="001dbecb" officeooo:paragraph-rsid="001dbecb" style:font-name-asian="標楷體" style:font-size-asian="12pt" style:font-size-complex="12pt"/>
    </style:style>
    <style:style style:name="P9" style:family="paragraph" style:parent-style-name="Standard">
      <style:text-properties officeooo:paragraph-rsid="001dbecb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fo:background-color="transparent"/>
      <style:text-properties style:font-name="標楷體" fo:font-size="16pt" fo:letter-spacing="-0.021cm" officeooo:rsid="001dbecb" officeooo:paragraph-rsid="001dbecb" fo:background-color="transparent" style:font-name-asian="標楷體" style:font-size-asian="16pt" style:font-size-complex="16pt" loext:shadow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353cm" fo:text-align="start" style:justify-single-word="false" fo:text-indent="0cm" style:auto-text-indent="false" fo:background-color="transparent"/>
      <style:text-properties style:font-name="標楷體" fo:font-size="12pt" fo:letter-spacing="-0.021cm" officeooo:rsid="001dbecb" officeooo:paragraph-rsid="001dbecb" fo:background-color="transparent" style:font-name-asian="標楷體" style:font-size-asian="12pt" style:font-size-complex="12pt" loext:shadow="none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2pt" officeooo:rsid="001dbecb" officeooo:paragraph-rsid="001dbecb" style:font-name-asian="標楷體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8pt" officeooo:rsid="001dbecb" officeooo:paragraph-rsid="001f2ae6" style:font-name-asian="標楷體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officeooo:rsid="001dbecb" officeooo:paragraph-rsid="001f2ae6" style:font-name-asian="標楷體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6.84999990463257pt" officeooo:rsid="001dbecb" officeooo:paragraph-rsid="001dbecb" style:font-name-asian="標楷體" style:font-size-asian="6pt" style:font-size-complex="6.84999990463257pt"/>
    </style:style>
    <style:style style:name="P16" style:family="paragraph" style:parent-style-name="Standard">
      <style:paragraph-properties fo:text-align="end" style:justify-single-word="false"/>
      <style:text-properties officeooo:paragraph-rsid="001dbecb"/>
    </style:style>
    <style:style style:name="T1" style:family="text">
      <style:text-properties style:font-size-asian="14pt" style:font-weight-asian="bold"/>
    </style:style>
    <style:style style:name="T2" style:family="text">
      <style:text-properties style:font-name="Calibri" fo:font-size="12pt" fo:language="en" fo:country="US"/>
    </style:style>
    <style:style style:name="T3" style:family="text">
      <style:text-properties style:font-name="Calibri" fo:font-size="12pt" fo:language="en" fo:country="US" officeooo:rsid="001dbecb" style:font-name-asian="標楷體" style:font-size-asian="18pt" style:font-size-complex="18pt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font-size="14pt" fo:language="en" fo:country="US" fo:font-weight="bold" style:font-size-asian="14pt" style:font-weight-asian="bold"/>
    </style:style>
    <style:style style:name="T6" style:family="text">
      <style:text-properties style:font-name="Arial" fo:font-size="14pt" fo:language="en" fo:country="US" fo:font-weight="bold" style:font-size-asian="14pt" style:font-weight-asian="bold"/>
    </style:style>
    <style:style style:name="T7" style:family="text">
      <style:text-properties style:font-name="Arial1" fo:font-size="14pt" fo:language="en" fo:country="US" fo:font-weight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asian="12pt"/>
    </style:style>
    <style:style style:name="T10" style:family="text">
      <style:text-properties style:font-name="Times New Roman" fo:font-size="12pt" fo:language="en" fo:country="US" style:font-size-asian="12pt"/>
    </style:style>
    <style:style style:name="T11" style:family="text">
      <style:text-properties fo:letter-spacing="-0.021cm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asian="14pt" style:font-weight-asian="bold"/>
    </style:style>
    <style:style style:name="T14" style:family="text">
      <style:text-properties style:font-name="標楷體" fo:font-size="14pt" fo:language="en" fo:country="US" fo:font-weight="bold" style:font-name-asian="標楷體"/>
    </style:style>
    <style:style style:name="T15" style:family="text">
      <style:text-properties style:font-name="標楷體" fo:font-size="14pt" officeooo:rsid="001dbecb" style:font-name-asian="標楷體" style:font-size-asian="14pt" style:font-size-complex="14pt"/>
    </style:style>
    <style:style style:name="T16" style:family="text">
      <style:text-properties style:font-name="標楷體" fo:font-size="18pt" officeooo:rsid="001dbecb" style:font-name-asian="標楷體" style:font-size-asian="12pt" style:font-size-complex="18pt"/>
    </style:style>
    <style:style style:name="T17" style:family="text">
      <style:text-properties style:font-name="標楷體" fo:font-size="15pt" officeooo:rsid="001dbecb" style:font-name-asian="標楷體" style:font-size-asian="15pt" style:font-size-complex="15pt"/>
    </style:style>
    <style:style style:name="T18" style:family="text">
      <style:text-properties style:font-name="標楷體" fo:font-size="12pt" officeooo:rsid="001dbecb" style:font-name-asian="標楷體" style:font-size-asian="12pt" style:font-size-complex="12pt"/>
    </style:style>
    <style:style style:name="T19" style:family="text">
      <style:text-properties fo:font-variant="normal" fo:text-transform="none" fo:color="#202124" loext:opacity="100%" style:font-name="arial" fo:font-size="8.39999961853027pt" fo:letter-spacing="normal" fo:font-style="normal" fo:font-weight="normal"/>
    </style:style>
    <style:style style:name="T20" style:family="text">
      <style:text-properties fo:font-variant="normal" fo:text-transform="none" fo:color="#202124" loext:opacity="100%" fo:letter-spacing="normal" style:font-name-asian="arial" style:font-size-asian="8.39999961853027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附件</text:span><text:span text:style-name="T14">2</text:span><text:span text:style-name="T13">、准駁決定函（範例</text:span><text:span text:style-name="T6">2</text:span><text:span text:style-name="T5">-</text:span><text:span text:style-name="T13">部分提供應用</text:span><text:span text:style-name="T1"> </text:span><text:span text:style-name="T13">）</text:span><text:span text:style-name="T12"> </text:span></text:p>
      <text:p text:style-name="P12">檔 <text:s text:c="3"/>號： <text:s text:c="19"/></text:p>
      <text:p text:style-name="P12">保存年限： <text:s text:c="19"/></text:p>
      <text:p text:style-name="P4"/>
      <text:p text:style-name="P2">衛生福利部南區老人之家 <text:s/>函（稿）</text:p>
      <text:p text:style-name="P4"/>
      <text:p text:style-name="P16"><text:span text:style-name="T16">地址</text:span><text:span text:style-name="T18">：900屏東縣屏東市瑞光里香揚巷1號 <text:s text:c="6"/></text:span></text:p>
      <text:p text:style-name="P3"><text:span text:style-name="T9">聯絡方式：（承辦人、電話、傳真、</text:span><text:span text:style-name="T10">e-mail</text:span><text:span text:style-name="T9">） <text:s text:c="4"/></text:span></text:p>
      <text:p text:style-name="P6">受文者：</text:p>
      <text:p text:style-name="P8">發文日期：中華民國00年00月00日</text:p>
      <text:p text:style-name="P8">發文字號：○○字第0000000000號</text:p>
      <text:p text:style-name="P8">速別：○○件</text:p>
      <text:p text:style-name="P8">密等及解密條件或保密期限：</text:p>
      <text:p text:style-name="P8">附件：</text:p>
      <text:p text:style-name="P8"/>
      <text:p text:style-name="P7">主旨：<text:span text:style-name="T11">臺端申請閱覽、抄錄及複製檔案一案，經本家准駁決定如說明，請 <text:s/></text:span></text:p>
      <text:p text:style-name="P10"><text:s text:c="6"/>查照。</text:p>
      <text:p text:style-name="P10">說明：</text:p>
      <text:p text:style-name="P10"><text:s text:c="3"/>一、復 <text:s/>臺端○年○月○日申請書。</text:p>
      <text:p text:style-name="P10"><text:s text:c="3"/>二、臺端所申請之檔案總計○件，其中，部分檔案內容涉及○○○○○</text:p>
      <text:p text:style-name="P10"><text:s text:c="8"/>○○○○○○○○○○，歉難提供(准駁表詳如附件)。</text:p>
      <text:p text:style-name="P11">正本：</text:p>
      <text:p text:style-name="P11">副本：</text:p>
      <text:p text:style-name="P11">抄本：</text:p>
      <text:p text:style-name="P5">主任 <text:s/>○ ○ 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附件</text:span><text:span text:style-name="T4">2</text:span><text:span text:style-name="T1">、准駁決定函（範例</text:span><text:span text:style-name="T7">1</text:span><text:span text:style-name="T4">-</text:span><text:span text:style-name="T1">全部提供應用）</text:span> </text:p>
      <text:p text:style-name="P12">檔 <text:s text:c="3"/>號： <text:s text:c="19"/></text:p>
      <text:p text:style-name="P12">保存年限： <text:s text:c="19"/></text:p>
      <text:p text:style-name="P4"/>
      <text:p text:style-name="P14">衛生福利部南區老人之家 <text:s/>函（稿）</text:p>
      <text:p text:style-name="P4"/>
      <text:p text:style-name="P13"><text:span text:style-name="T9">地址： </text:span><text:span text:style-name="T8">900屏東縣屏東市瑞光里香揚巷1號 <text:s text:c="5"/></text:span></text:p>
      <text:p text:style-name="P3"><text:span text:style-name="T9">聯絡方式：（承辦人、電話、傳真、</text:span><text:span text:style-name="T10">e-mail</text:span><text:span text:style-name="T9">） <text:s text:c="4"/></text:span></text:p>
      <text:p text:style-name="P6">受文者：</text:p>
      <text:p text:style-name="P8">發文日期：中華民國00年00月00日</text:p>
      <text:p text:style-name="P8">發文字號：○○字第0000000000號</text:p>
      <text:p text:style-name="P8">速別：○○件</text:p>
      <text:p text:style-name="P8">密等及解密條件或保密期限：</text:p>
      <text:p text:style-name="P8">附件：</text:p>
      <text:p text:style-name="P8"/>
      <text:p text:style-name="P7">主旨：臺端申請閱覽、抄錄及複製檔案一案，經本家准駁決定全部提供應用， <text:s text:c="5"/><text:span text:style-name="T11">請 <text:s/>查照。</text:span></text:p>
      <text:p text:style-name="P10">說明：</text:p>
      <text:p text:style-name="P10"><text:s text:c="3"/>一、復 <text:s/>臺端○年○月○日申請書。</text:p>
      <text:p text:style-name="P10"><text:s text:c="3"/>二、檢附檔案應用准駁表1份。</text:p>
      <text:p text:style-name="P11">正本：</text:p>
      <text:p text:style-name="P11">副本：</text:p>
      <text:p text:style-name="P11">抄本：</text:p>
      <text:p text:style-name="P5">主任 <text:s/>○ ○ 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arial" svg:font-family="arial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30T10:45:25.303000000</meta:creation-date>
    <dc:date>2024-03-07T16:02:37.944000000</dc:date>
    <meta:editing-duration>PT17M27S</meta:editing-duration>
    <meta:editing-cycles>2</meta:editing-cycles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42" meta:word-count="452" meta:character-count="676" meta:non-whitespace-character-count="509"/>
  </office:meta>
</office:document-meta>
</file>