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Arial" fo:font-size="11.5pt" fo:font-weight="bold" style:letter-kerning="true" style:font-size-asian="11.5pt" style:font-weight-asian="bold" style:font-name-complex="Arial" style:font-weight-complex="bold"/>
    </style:style>
    <style:style style:name="P2" style:family="paragraph" style:parent-style-name="Standard">
      <style:text-properties fo:color="#000000" style:font-name="Arial" fo:font-size="11.5pt" fo:font-weight="bold" style:letter-kerning="true" style:font-size-asian="11.5pt" style:font-weight-asian="bold" style:font-name-complex="Arial" style:font-weight-complex="bold"/>
    </style:style>
    <style:style style:name="P3" style:family="paragraph" style:parent-style-name="Standard" style:list-style-name="WW8Num2">
      <style:text-properties fo:color="#000000" style:font-name="Arial" fo:font-size="11.5pt" fo:font-weight="bold" style:letter-kerning="true" style:font-size-asian="11.5pt" style:font-weight-asian="bold" style:font-name-complex="Arial" style:font-weight-complex="bold"/>
    </style:style>
    <style:style style:name="P4" style:family="paragraph" style:parent-style-name="Standard" style:list-style-name="WW8Num1">
      <style:text-properties fo:color="#000000" style:font-name="Arial" fo:font-size="11.5pt" fo:font-weight="bold" style:letter-kerning="true" style:font-size-asian="11.5pt" style:font-weight-asian="bold" style:font-name-complex="Arial" style:font-weight-complex="bold"/>
    </style:style>
    <style:style style:name="P5" style:family="paragraph" style:parent-style-name="Standard" style:list-style-name="WW8Num2"/>
    <style:style style:name="P6" style:family="paragraph" style:parent-style-name="Standard" style:list-style-name="WW8Num1"/>
    <style:style style:name="P7" style:family="paragraph" style:parent-style-name="Standard">
      <style:paragraph-properties fo:margin-left="0.847cm" fo:margin-right="0cm" fo:text-indent="0cm" style:auto-text-indent="false"/>
    </style:style>
    <style:style style:name="P8" style:family="paragraph" style:parent-style-name="Standard" style:master-page-name="Standard">
      <style:paragraph-properties style:page-number="auto"/>
    </style:style>
    <style:style style:name="T1" style:family="text">
      <style:text-properties fo:color="#fdae49" style:font-name="Arial" fo:font-size="11.5pt" style:font-size-asian="11.5pt" style:font-name-complex="Arial" style:font-size-complex="11.5pt"/>
    </style:style>
    <style:style style:name="T2" style:family="text">
      <style:text-properties fo:color="#fdae49" style:font-name="Arial" fo:font-size="11.5pt" style:font-size-asian="11.5pt" style:font-name-complex="Arial" style:font-size-complex="11.5pt"/>
    </style:style>
    <style:style style:name="T3" style:family="text">
      <style:text-properties fo:color="#000000" style:font-name="Arial" fo:font-size="11.5pt" fo:font-weight="bold" style:letter-kerning="true" style:font-size-asian="11.5pt" style:font-weight-asian="bold" style:font-name-complex="Arial" style:font-weight-complex="bold"/>
    </style:style>
    <style:style style:name="T4" style:family="text">
      <style:text-properties fo:color="#000000" style:font-name="Arial" fo:font-size="11.5pt" fo:font-weight="bold" style:letter-kerning="true" style:font-size-asian="11.5pt" style:font-weight-asian="bold" style:font-name-complex="Arial" style:font-weight-complex="bold"/>
    </style:style>
    <style:style style:name="T5" style:family="text">
      <style:text-properties fo:color="#000000" style:font-name="Arial" fo:font-size="11.5pt" fo:font-style="italic" style:font-size-asian="11.5pt" style:font-style-asian="italic" style:font-name-complex="Arial" style:font-size-complex="11.5pt"/>
    </style:style>
    <style:style style:name="T6" style:family="text">
      <style:text-properties fo:color="#000000" style:font-name="Arial" fo:font-size="11.5pt" fo:font-weight="normal" style:font-size-asian="11.5pt" style:font-weight-asian="normal" style:font-name-complex="Arial" style:font-size-complex="11.5pt"/>
    </style:style>
    <style:style style:name="T7" style:family="text">
      <style:text-properties fo:color="#000000" style:font-name="Arial" fo:font-size="11.5pt" style:font-size-asian="11.5pt" style:font-name-complex="Arial" style:font-size-complex="11.5pt"/>
    </style:style>
    <style:style style:name="T8" style:family="text">
      <style:text-properties fo:color="#000000" style:font-name="Arial" fo:font-size="11.5pt" style:font-size-asian="11.5pt" style:font-name-complex="Arial" style:font-size-complex="11.5pt"/>
    </style:style>
    <style:style style:name="T9" style:family="text">
      <style:text-properties fo:color="#000000" style:font-name="Arial" fo:font-size="11.5pt" style:letter-kerning="true" style:font-size-asian="11.5pt" style:font-name-complex="Arial"/>
    </style:style>
    <style:style style:name="T10" style:family="text">
      <style:text-properties fo:color="#000000" style:font-name="Arial Unicode MS" fo:font-size="11.5pt" fo:font-weight="bold" style:letter-kerning="true" style:font-name-asian="Arial Unicode MS" style:font-size-asian="11.5pt" style:font-weight-asian="bold" style:font-name-complex="Arial Unicode MS" style:font-weight-complex="bold"/>
    </style:style>
    <style:style style:name="T11" style:family="text">
      <style:text-properties fo:color="#000000" style:font-name="Arial Unicode MS" fo:font-size="11.5pt" fo:font-weight="bold" style:font-name-asian="Arial Unicode MS" style:font-size-asian="11.5pt" style:font-weight-asian="bold" style:font-name-complex="Arial Unicode MS"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White Paper on Public Service</text:span></text:span></text:p>
      <text:p text:style-name="P1"/>
      <text:p text:style-name="Standard"><text:span text:style-name="T3">The </text:span><text:span text:style-name="Strong_20_Emphasis"><text:span text:style-name="T5">White Paper on Public Service </text:span></text:span><text:span text:style-name="Strong_20_Emphasis"><text:span text:style-name="T6">is our gifts to the existing senior and youth residents and those who are planning to live in our institute. <text:s/></text:span></text:span></text:p>
      <text:p text:style-name="P1"/>
      <text:p text:style-name="Standard"><text:span text:style-name="T3">The institute </text:span><text:span text:style-name="T3">was established by the Ministry of Internal Affairs for providing a </text:span><text:span text:style-name="T3">governmental sponsored </text:span><text:span text:style-name="T3">s</text:span><text:span text:style-name="T3">h</text:span><text:span text:style-name="T3">elter</text:span><text:span text:style-name="T3"> for the poor senior and youth citizens. So far, we have 230 residents of senior citizenship and 58 youth residents and 28 aged citizens for day care service. We have one director and one sectary and departments of social worker, p</text:span><text:span text:style-name="T3">lacement</text:span><text:span text:style-name="T3">, health, sectary, </text:span><text:span text:style-name="T3">accounting</text:span><text:span text:style-name="T3"> and </text:span><text:span text:style-name="T3">personnel</text:span><text:span text:style-name="T3">. We are working as hard as our best to secure the residents</text:span><text:span text:style-name="T3">’</text:span><text:span text:style-name="T3"> living quality and keep passionate to serve our residents. <text:s text:c="3"/></text:span><text:span text:style-name="T3"><text:s/></text:span></text:p>
      <text:p text:style-name="P1"/>
      <text:p text:style-name="Standard"><text:span text:style-name="T3">The </text:span><text:span text:style-name="T3">qualification</text:span><text:span text:style-name="T3"> for applying as our resident</text:span></text:p>
      <text:p text:style-name="P1"/>
      <text:list xml:id="list8261611918733027094" text:style-name="WW8Num2">
        <text:list-item>
          <text:p text:style-name="P5"><text:span text:style-name="T3">F</text:span><text:span text:style-name="T3">or the senior </text:span><text:span text:style-name="T3">resident</text:span></text:p>
          <text:list>
            <text:list-item>
              <text:p text:style-name="P3">From the listed low-income family and holds the certifications</text:p>
            </text:list-item>
            <text:list-item>
              <text:p text:style-name="P3">Over 65 years old without any support and/or over 60 years old, <text:s text:c="2"/>disabled and without support.</text:p>
            </text:list-item>
            <text:list-item>
              <text:p text:style-name="P3">Non-infectious disease patient </text:p>
            </text:list-item>
          </text:list>
        </text:list-item>
        <text:list-item>
          <text:p text:style-name="P5"><text:span text:style-name="T3">For the youth re</text:span><text:span text:style-name="T3">si</text:span><text:span text:style-name="T3">dent</text:span></text:p>
          <text:list>
            <text:list-item>
              <text:p text:style-name="P5"><text:span text:style-name="T3">From the listed low-income family</text:span></text:p>
            </text:list-item>
            <text:list-item>
              <text:p text:style-name="P5"><text:span text:style-name="T3">O</text:span><text:span text:style-name="T3">ver 12 years old and under 18 years old</text:span></text:p>
            </text:list-item>
            <text:list-item>
              <text:p text:style-name="P3">Registered as the resident of Taiwan Province(except the Penghu County)</text:p>
            </text:list-item>
            <text:list-item>
              <text:p text:style-name="P5"><text:span text:style-name="T3">Physically and mentally healthy and with good character <text:s text:c="4"/></text:span></text:p>
            </text:list-item>
          </text:list>
        </text:list-item>
      </text:list>
      <text:p text:style-name="P1"/>
      <text:p text:style-name="Standard"><text:span text:style-name="T3">I</text:span><text:span text:style-name="T3">f you or your friend is qualified and willing to joined us as our resident, please </text:span><text:span text:style-name="T3">file your application </text:span><text:span text:style-name="T3">to the local government which you locate, we will reply the applicant with 7 working days after we received the application form. </text:span></text:p>
      <text:p text:style-name="P1"/>
      <text:p text:style-name="Standard"><text:span text:style-name="Strong_20_Emphasis"><text:span text:style-name="T1">Our service scope include</text:span></text:span></text:p>
      <text:p text:style-name="Standard"><text:span text:style-name="Strong_20_Emphasis"><text:span text:style-name="T1"/></text:span></text:p>
      <text:list xml:id="list40543889" text:continue-numbering="true" text:style-name="WW8Num2">
        <text:list-item>
          <text:p text:style-name="P5"><text:span text:style-name="T3">Food-we provide the staple and non-staple food reimbursement of NTD 3250 monthly</text:span></text:p>
        </text:list-item>
        <text:list-item>
          <text:p text:style-name="P3">Clothing-we provide 2 summer clothing, 2 under wears, a pair of shoes, <text:soft-page-break/>2 pair of socks, a pair of slippers and a winter coat every 2 year and replace the bedquilt every 3 years and offer supplies monthly. </text:p>
        </text:list-item>
        <text:list-item>
          <text:p text:style-name="P5"><text:span text:style-name="T3">Living-Our institute location is close to the Provincial Highway with easy </text:span><text:span text:style-name="T3">accessibility</text:span><text:span text:style-name="T3">.</text:span></text:p>
        </text:list-item>
        <text:list-item>
          <text:p text:style-name="P5"><text:span text:style-name="T3">Recreation and entertaining-We have entertaining room, library, reading room, launge, KTV hall, classroom. </text:span><text:span text:style-name="T3">croquet </text:span><text:span text:style-name="T3">field for the residents. </text:span></text:p>
        </text:list-item>
        <text:list-item>
          <text:p text:style-name="P3">Allowances: The senior residents and the youth resident who is studying in high schools will have allowance of NTD 3000 monthly and allowance of NTD 5000 monthly for the resident who is the student of higher education and allowance of NTD 900 monthly for the junior high school students. <text:s/></text:p>
        </text:list-item>
      </text:list>
      <text:p text:style-name="P1"/>
      <text:p text:style-name="P1">The listed are the basic service which we provide for the residents for maintaining basic living standards. </text:p>
      <text:p text:style-name="P1"/>
      <text:p text:style-name="Standard"><text:span text:style-name="Strong_20_Emphasis"><text:span text:style-name="T1">The advanced services we provided</text:span></text:span></text:p>
      <text:list xml:id="list2835469386595404487" text:style-name="WW8Num1">
        <text:list-item>
          <text:p text:style-name="P6"><text:span text:style-name="Strong_20_Emphasis"><text:span text:style-name="T7">For</text:span></text:span><text:span text:style-name="Strong_20_Emphasis"><text:span text:style-name="T7"> the senior residents</text:span></text:span></text:p>
          <text:list>
            <text:list-item>
              <text:p text:style-name="P6"><text:span text:style-name="Strong_20_Emphasis"><text:span text:style-name="T7">The daily living-we assist and support the residents</text:span></text:span><text:span text:style-name="Strong_20_Emphasis"><text:span text:style-name="T7">’</text:span></text:span><text:span text:style-name="Strong_20_Emphasis"><text:span text:style-name="T7"> daily life of and keep the indoor and outdoor environment tidy and clean</text:span></text:span></text:p>
            </text:list-item>
            <text:list-item>
              <text:p text:style-name="P6"><text:span text:style-name="Strong_20_Emphasis"><text:span text:style-name="T7">Food service-we provide nutritious and healthy meals and open kitchen for the residents to cook their own meals. </text:span></text:span></text:p>
            </text:list-item>
            <text:list-item>
              <text:p text:style-name="P6"><text:span text:style-name="Strong_20_Emphasis"><text:span text:style-name="T7">H</text:span></text:span><text:span text:style-name="Strong_20_Emphasis"><text:span text:style-name="T7">ealth care service: Doctor and nurse on-site daily to provide clinic service, disease prevention and nursing assistance, health education and transfer the patient with severe ill to major hospital for medical treatment and provide equipment for the patients who have to take the </text:span></text:span><text:span text:style-name="Strong_20_Emphasis"><text:span text:style-name="T7">rehabilitation</text:span></text:span><text:span text:style-name="Strong_20_Emphasis"><text:span text:style-name="T7"> treatments.</text:span></text:span></text:p>
            </text:list-item>
            <text:list-item>
              <text:p text:style-name="P6"><text:span text:style-name="Strong_20_Emphasis"><text:span text:style-name="T7">The recreation and entertaining service: We arrange annual tour, monthly birthday party and related activities for specific holidays and events. For the individual hobbies, we arrange the club activities as </text:span></text:span><text:span text:style-name="Strong_20_Emphasis"><text:span text:style-name="T7">croquet</text:span></text:span><text:span text:style-name="Strong_20_Emphasis"><text:span text:style-name="T7">, chess games, hand crafts, singing</text:span></text:span><text:span text:style-name="Strong_20_Emphasis"><text:span text:style-name="T7">…</text:span></text:span><text:span text:style-name="Strong_20_Emphasis"><text:span text:style-name="T7">etc. Also we subscribe cable TV service for the residents.</text:span></text:span></text:p>
            </text:list-item>
            <text:list-item>
              <text:p text:style-name="P6"><text:span text:style-name="Strong_20_Emphasis"><text:span text:style-name="T7">The funeral service: We organize a task force to coordinate the cremation funerals of the passed-away residents without relatives and close friends. The </text:span></text:span><text:span text:style-name="Strong_20_Emphasis"><text:span text:style-name="T7">cremain</text:span></text:span><text:span text:style-name="Strong_20_Emphasis"><text:span text:style-name="T7">s of the passed away residents will be sent to the grave tower and </text:span></text:span><text:span text:style-name="Strong_20_Emphasis"><text:span text:style-name="T7">commemorate</text:span></text:span><text:span text:style-name="Strong_20_Emphasis"><text:span text:style-name="T7">d periodically.</text:span></text:span></text:p>
            </text:list-item>
            <text:list-item>
              <text:p text:style-name="P6"><text:span text:style-name="Strong_20_Emphasis"><text:span text:style-name="T7">The other services: such as liaising the relatives, writing letter, National Health Insurance Card Renewal and registering the </text:span></text:span><text:soft-page-break/><text:span text:style-name="Strong_20_Emphasis"><text:span text:style-name="T7">house hold for residents. <text:s text:c="18"/></text:span></text:span></text:p>
            </text:list-item>
          </text:list>
        </text:list-item>
      </text:list>
      <text:p text:style-name="P1"/>
      <text:list xml:id="list40545800" text:continue-numbering="true" text:style-name="WW8Num1">
        <text:list-item>
          <text:p text:style-name="P4">The services we provide for the youth</text:p>
          <text:list>
            <text:list-item>
              <text:p text:style-name="P6"><text:span text:style-name="T3">Daily life guidance</text:span><text:span text:style-name="T3">—</text:span><text:span text:style-name="T3">We have staffs </text:span><text:span text:style-name="T3">working</text:span><text:span text:style-name="T3"> 24 hrs a day by rotation to tak care of </text:span><text:span text:style-name="T3">the</text:span><text:span text:style-name="T3"> young residents and the staffs keep close contact with the residents</text:span><text:span text:style-name="T3">’</text:span><text:span text:style-name="T3"> parents and teachers in school to update the academic status of the young student. </text:span></text:p>
            </text:list-item>
            <text:list-item>
              <text:p text:style-name="P6"><text:span text:style-name="T3">The school work guidance</text:span><text:span text:style-name="T3">—Besides </text:span><text:span text:style-name="T3">the day time education in school, we hired teachers to provide the student guidance after classes.</text:span></text:p>
            </text:list-item>
            <text:list-item>
              <text:p text:style-name="P6"><text:span text:style-name="T3">The </text:span><text:span text:style-name="T3">guidance on further </text:span><text:span text:style-name="T3">education or employment</text:span><text:span text:style-name="T3">—</text:span><text:span text:style-name="T3">For the resident who pass the entrance examination of higher education, we will offer scholarship until graduation; for the resident who decided not to </text:span><text:span text:style-name="T3">continue</text:span><text:span text:style-name="T3"> the education, we will </text:span><text:span text:style-name="T3">arrange</text:span><text:span text:style-name="T3"> them to receive vocational training programs in the public vocational training center. </text:span></text:p>
            </text:list-item>
            <text:list-item>
              <text:p text:style-name="P6"><text:span text:style-name="T3">R</text:span><text:span text:style-name="T3">ecreation and hobbies-We arrange activities of sports, fun games and sing/dancing programs for the youth residents according to their hobbies and talents.</text:span></text:p>
            </text:list-item>
            <text:list-item>
              <text:p text:style-name="P6"><text:span text:style-name="T3">T</text:span><text:span text:style-name="T3">he other services such as health care, meeting parents, tours. <text:s text:c="4"/></text:span></text:p>
            </text:list-item>
          </text:list>
        </text:list-item>
      </text:list>
      <text:p text:style-name="P1"/>
      <text:p text:style-name="P7"><text:span text:style-name="T3">We hope we will enrich your spiritual life to make our resident live lives of meaning, </text:span><text:span text:style-name="T3">positive</text:span><text:span text:style-name="T3"> values and dignities.</text:span></text:p>
      <text:p text:style-name="P1"/>
      <text:p text:style-name="Standard"><text:span text:style-name="Strong_20_Emphasis"><text:span text:style-name="T1">Our Innovative Services in Recent Years</text:span></text:span></text:p>
      <text:list xml:id="list40540495" text:continue-numbering="true" text:style-name="WW8Num1">
        <text:list-item>
          <text:p text:style-name="P6"><text:span text:style-name="T3">Cooperation with other </text:span><text:span text:style-name="T3">institutes</text:span><text:span text:style-name="T3">: For diversifying our services and expanding our service scope, we have established cooperative relationship with medical, academic and other governmental institutes and provide activities of medical service, volunteer program and academic conference. So far, for example we have co-operational services as following: </text:span></text:p>
          <text:list>
            <text:list-item>
              <text:p text:style-name="P6"><text:span text:style-name="T3">The health inspection for the aged people, X ray inspection on rhe chest, AIDS inspection, flu vaccine injection and hire doctors of </text:span><text:span text:style-name="T3">specific</text:span><text:span text:style-name="T3"> department to provide on-site clinic </text:span><text:span text:style-name="T3">in our institute.</text:span><text:span text:style-name="T3"> </text:span></text:p>
            </text:list-item>
            <text:list-item>
              <text:p text:style-name="P6"><text:span text:style-name="T3">We co-host health education activities, </text:span><text:span text:style-name="T3">professional</text:span><text:span text:style-name="T3"> training and volunteer service with schools of </text:span><text:span text:style-name="T3">various</text:span><text:span text:style-name="T3"> levels. <text:s text:c="8"/></text:span></text:p>
            </text:list-item>
          </text:list>
        </text:list-item>
        <text:list-item>
          <text:p text:style-name="P6"><text:span text:style-name="T3">Day time </text:span><text:span text:style-name="T3">nursing</text:span><text:span text:style-name="T3"> for the senior </text:span><text:span text:style-name="T3">citizen</text:span><text:span text:style-name="T3">s: We provide day-time </text:span><text:span text:style-name="T3">nursing</text:span><text:span text:style-name="T3"> for the aged </text:span><text:span text:style-name="T3">citizen</text:span><text:span text:style-name="T3">s in order to </text:span><text:span text:style-name="T3">assistant</text:span><text:span text:style-name="T3"> their </text:span><text:span text:style-name="T3">children</text:span><text:span text:style-name="T3"> who have to </text:span><text:soft-page-break/><text:span text:style-name="T3">work full time in the day. As of your </text:span><text:span text:style-name="T3">family’s</text:span><text:span text:style-name="T3"> 1)live in the neighborhood of Pingtung, 2)older than 60 years and 3) non-disabled, you will be entitle to apply for the service. We have buses to pick up the senior citizens and serve meals, entertainments and consultations.</text:span></text:p>
        </text:list-item>
        <text:list-item>
          <text:p text:style-name="P6"><text:span text:style-name="T3">The </text:span><text:span text:style-name="T3">“</text:span><text:span text:style-name="T3">Care Group</text:span><text:span text:style-name="T3">”—</text:span><text:span text:style-name="T3">We have organized a care group to actively visit our senior and young residents. The group members include the senior citizens, students, volunteers, </text:span><text:span text:style-name="T3">managements</text:span><text:span text:style-name="T3">. The members interviewed the residents to find out their needs and try to meet their need. </text:span><text:span text:style-name="T3">S</text:span><text:span text:style-name="T3">hould the residents have any requirement, they are welcome to tell us directly and we will try our best to solve their problems or </text:span><text:span text:style-name="T3">satisfy</text:span><text:span text:style-name="T3"> their needs.</text:span></text:p>
        </text:list-item>
        <text:list-item>
          <text:p text:style-name="P6"><text:span text:style-name="T3">T</text:span><text:span text:style-name="T3">he </text:span><text:span text:style-name="T3">Volunteers—</text:span><text:span text:style-name="T3">To strengthen our service manpower, we recruited about 100 volunteers with </text:span><text:span text:style-name="T3">enthusiasm</text:span><text:span text:style-name="T3">s to serve for you. They will serve you by rotation schedules of friendship visiting, </text:span><text:span text:style-name="T3">accompanying</text:span><text:span text:style-name="T3"> when you are ill or injured, religious praying, shopping assistance, sewing service and daily life caring. </text:span><text:span text:style-name="T3">I</text:span><text:span text:style-name="T3">n the past year, the volunteers have provided service at the sum of 15,000 hours. <text:s text:c="10"/></text:span></text:p>
        </text:list-item>
      </text:list>
      <text:p text:style-name="P1"/>
      <text:p text:style-name="Standard"><text:span text:style-name="Strong_20_Emphasis"><text:span text:style-name="T1">Contact us and </text:span></text:span><text:span text:style-name="Strong_20_Emphasis"><text:span text:style-name="T1">report</text:span></text:span><text:span text:style-name="Strong_20_Emphasis"><text:span text:style-name="T1"> complaints</text:span></text:span></text:p>
      <text:p text:style-name="Standard"><text:span text:style-name="Strong_20_Emphasis"><text:span text:style-name="T1"/></text:span></text:p>
      <text:p text:style-name="Standard"><text:span text:style-name="Strong_20_Emphasis"><text:span text:style-name="T7">T</text:span></text:span><text:span text:style-name="Strong_20_Emphasis"><text:span text:style-name="T7">he gentle manner is </text:span></text:span><text:span text:style-name="Strong_20_Emphasis"><text:span text:style-name="T7">require</text:span></text:span><text:span text:style-name="Strong_20_Emphasis"><text:span text:style-name="T7">d for our staffs and our staffs are asked to be passionate and </text:span></text:span><text:span text:style-name="Strong_20_Emphasis"><text:span text:style-name="T7">kindly</text:span></text:span><text:span text:style-name="Strong_20_Emphasis"><text:span text:style-name="T7"> when interacting with the residents. They have to take the ID badge and asked to tell his department names and his own names when answering the phone in the </text:span></text:span><text:span text:style-name="Strong_20_Emphasis"><text:span text:style-name="T7">beginning</text:span></text:span><text:span text:style-name="Strong_20_Emphasis"><text:span text:style-name="T7">. They should answer your questions correctly and provide </text:span></text:span><text:span text:style-name="Strong_20_Emphasis"><text:span text:style-name="T7">substantial</text:span></text:span><text:span text:style-name="Strong_20_Emphasis"><text:span text:style-name="T7"> answers. <text:s text:c="3"/></text:span></text:span></text:p>
      <text:p text:style-name="P1"/>
      <text:p text:style-name="P1">Should you have any complaints about our service, please tell us. We will take your complaints and proceed to meet your requirements. Should you have any suggestions, please also feel free to tell us. <text:s/></text:p>
      <text:p text:style-name="P1"/>
      <text:list xml:id="list40548655" text:continue-numbering="true" text:style-name="WW8Num1">
        <text:list-item>
          <text:p text:style-name="P4">Visit us-Our address: No.1, Hsiang-yang Lane, Ruei-guang Village, Pingtung City, Pingtung County</text:p>
        </text:list-item>
        <text:list-item>
          <text:p text:style-name="P6"><text:span text:style-name="T3">M</text:span><text:span text:style-name="T3">ail us- Our PO Box: PO Box 9-27 Pingtung</text:span></text:p>
        </text:list-item>
        <text:list-item>
          <text:p text:style-name="P6"><text:span text:style-name="T3">Call us-Our H</text:span><text:span text:style-name="T3">otline</text:span><text:span text:style-name="T3">:08-7223434</text:span></text:p>
        </text:list-item>
        <text:list-item>
          <text:p text:style-name="P6"><text:span text:style-name="T3">F</text:span><text:span text:style-name="T3">ax us-Our Fax: 08-7233922, 08-720588</text:span></text:p>
        </text:list-item>
      </text:list>
      <text:p text:style-name="Standard"><text:span text:style-name="T3">Visit our website: http://</text:span><text:span text:style-name="T10"> </text:span><text:span text:style-name="T11">srsch.mohw.gov.tw</text:span></text:p>
      <text:list xml:id="list40550504" text:continue-numbering="true" text:style-name="WW8Num1">
        <text:list-item>
          <text:p text:style-name="P6"><text:span text:style-name="T3">Should you need any </text:span><text:span text:style-name="T3">further</text:span><text:span text:style-name="T3"> </text:span><text:span text:style-name="T3">information</text:span><text:span text:style-name="T3"> of our </text:span><text:span text:style-name="T3">service</text:span><text:span text:style-name="T3"> scope, we will provide you a free </text:span><text:span text:style-name="T3">brochure</text:span><text:span text:style-name="T3"> with more detailed </text:span><text:span text:style-name="T3">information</text:span><text:span text:style-name="T3"> on our </text:span><text:soft-page-break/><text:span text:style-name="T3">service</text:span><text:span text:style-name="T3"> and works. Please contact us. </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Wingdings" fo:font-size="11.5pt" style:letter-kerning="true" style:font-size-asian="11.5pt" style:font-name-complex="Wingdings"/>
    </style:style>
    <style:style style:name="WW8Num2z0" style:family="text">
      <style:text-properties fo:color="#000000" style:font-name="Wingdings" fo:font-size="11.5pt" style:letter-kerning="true" style:font-size-asian="11.5pt" style:font-name-complex="Wingding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1.03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88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hite Paper on Public Service</dc:title>
    <meta:initial-creator>USER</meta:initial-creator>
    <meta:creation-date>2013-07-23T17:48:00</meta:creation-date>
    <dc:creator>acc05</dc:creator>
    <dc:date>2013-07-23T17:48:00</dc:date>
    <meta:editing-cycles>2</meta:editing-cycles>
    <meta:editing-duration>P15824DT17H31M44S</meta:editing-duration>
    <meta:document-statistic meta:table-count="0" meta:image-count="0" meta:object-count="0" meta:page-count="5" meta:paragraph-count="52" meta:word-count="1243" meta:character-count="7741"/>
    <meta:generator>OpenOffice/4.1.2$Win32 OpenOffice.org_project/412m3$Build-9782</meta:generator>
  </office:meta>
</office:document-meta>
</file>