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9cm" table:align="margins" style:writing-mode="lr-tb"/>
    </style:style>
    <style:style style:name="表格1.A" style:family="table-column">
      <style:table-column-properties style:column-width="1.191cm" style:rel-column-width="675*"/>
    </style:style>
    <style:style style:name="表格1.B" style:family="table-column">
      <style:table-column-properties style:column-width="2.496cm" style:rel-column-width="1415*"/>
    </style:style>
    <style:style style:name="表格1.C" style:family="table-column">
      <style:table-column-properties style:column-width="1.005cm" style:rel-column-width="570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3.251cm" style:rel-column-width="1843*"/>
    </style:style>
    <style:style style:name="表格1.F" style:family="table-column">
      <style:table-column-properties style:column-width="0.499cm" style:rel-column-width="283*"/>
    </style:style>
    <style:style style:name="表格1.H" style:family="table-column">
      <style:table-column-properties style:column-width="1.49cm" style:rel-column-width="845*"/>
    </style:style>
    <style:style style:name="表格1.I" style:family="table-column">
      <style:table-column-properties style:column-width="2.011cm" style:rel-column-width="1140*"/>
    </style:style>
    <style:style style:name="表格1.K" style:family="table-column">
      <style:table-column-properties style:column-width="3.785cm" style:rel-column-width="2146*"/>
    </style:style>
    <style:style style:name="表格1.1" style:family="table-row">
      <style:table-row-properties style:min-row-height="2.081cm" style:keep-together="true" fo:keep-together="auto"/>
    </style:style>
    <style:style style:name="表格1.A1" style:family="table-cell">
      <style:table-cell-properties style:vertical-align="middle" style:border-line-width-left="0.002cm 0.088cm 0.002cm" style:border-line-width-right="0.002cm 0.088cm 0.002cm" style:border-line-width-top="0.002cm 0.088cm 0.002cm" fo:padding-left="0.191cm" fo:padding-right="0.191cm" fo:padding-top="0cm" fo:padding-bottom="0cm" fo:border-left="0.092cm double #000000" fo:border-right="0.092cm double #000000" fo:border-top="0.092cm double #000000" fo:border-bottom="0.018cm solid #000000" style:writing-mode="lr-tb"/>
    </style:style>
    <style:style style:name="表格1.2" style:family="table-row">
      <style:table-row-properties style:min-row-height="0.944cm" style:keep-together="true" fo:keep-together="auto"/>
    </style:style>
    <style:style style:name="表格1.A2" style:family="table-cell">
      <style:table-cell-properties style:vertical-align="middle" style:border-line-width-left="0.002cm 0.088cm 0.002cm" fo:padding-left="0.191cm" fo:padding-right="0.191cm" fo:padding-top="0cm" fo:padding-bottom="0cm" fo:border-left="0.092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style:border-line-width-right="0.002cm 0.088cm 0.002cm" fo:padding-left="0.018cm" fo:padding-right="0.018cm" fo:padding-top="0cm" fo:padding-bottom="0cm" fo:border-left="0.018cm solid #000000" fo:border-right="0.092cm double #000000" fo:border-top="0.018cm solid #000000" fo:border-bottom="0.018cm solid #000000" style:writing-mode="lr-tb"/>
    </style:style>
    <style:style style:name="表格1.3" style:family="table-row">
      <style:table-row-properties style:min-row-height="0.997cm" style:keep-together="true" fo:keep-together="auto"/>
    </style:style>
    <style:style style:name="表格1.4" style:family="table-row">
      <style:table-row-properties style:min-row-height="1.707cm" style:keep-together="true" fo:keep-together="auto"/>
    </style:style>
    <style:style style:name="表格1.5" style:family="table-row">
      <style:table-row-properties style:min-row-height="0.848cm" style:keep-together="true" fo:keep-together="auto"/>
    </style:style>
    <style:style style:name="表格1.6" style:family="table-row">
      <style:table-row-properties style:min-row-height="0.868cm" style:keep-together="true" fo:keep-together="auto"/>
    </style:style>
    <style:style style:name="表格1.7" style:family="table-row">
      <style:table-row-properties style:min-row-height="1.332cm" style:keep-together="true" fo:keep-together="auto"/>
    </style:style>
    <style:style style:name="表格1.C7" style:family="table-cell">
      <style:table-cell-properties style:vertical-align="top" style:border-line-width-right="0.002cm 0.088cm 0.002cm" fo:padding-left="0.018cm" fo:padding-right="0.018cm" fo:padding-top="0cm" fo:padding-bottom="0cm" fo:border-left="0.018cm solid #000000" fo:border-right="0.092cm double #000000" fo:border-top="0.018cm solid #000000" fo:border-bottom="0.018cm solid #000000" style:writing-mode="lr-tb"/>
    </style:style>
    <style:style style:name="表格1.8" style:family="table-row">
      <style:table-row-properties style:min-row-height="6.098cm" style:keep-together="true" fo:keep-together="auto"/>
    </style:style>
    <style:style style:name="表格1.A8" style:family="table-cell">
      <style:table-cell-properties style:vertical-align="middle" style:border-line-width-left="0.002cm 0.088cm 0.002cm" style:border-line-width-bottom="0.002cm 0.088cm 0.002cm" fo:padding-left="0.191cm" fo:padding-right="0.191cm" fo:padding-top="0cm" fo:padding-bottom="0cm" fo:border-left="0.092cm double #000000" fo:border-right="none" fo:border-top="0.018cm solid #000000" fo:border-bottom="0.092cm double #000000" style:writing-mode="lr-tb"/>
    </style:style>
    <style:style style:name="表格1.C8" style:family="table-cell">
      <style:table-cell-properties style:vertical-align="top" style:border-line-width-right="0.002cm 0.088cm 0.002cm" style:border-line-width-bottom="0.002cm 0.088cm 0.002cm" fo:padding-left="0.018cm" fo:padding-right="0.018cm" fo:padding-top="0cm" fo:padding-bottom="0cm" fo:border-left="0.018cm solid #000000" fo:border-right="0.092cm double #000000" fo:border-top="0.018cm solid #000000" fo:border-bottom="0.092cm double #000000" style:writing-mode="lr-tb"/>
    </style:style>
    <style:style style:name="表格1.9" style:family="table-row">
      <style:table-row-properties style:min-row-height="2.367cm" style:keep-together="true" fo:keep-together="auto"/>
    </style:style>
    <style:style style:name="表格1.A9" style:family="table-cell">
      <style:table-cell-properties style:vertical-align="middle" style:border-line-width-left="0.002cm 0.088cm 0.002cm" style:border-line-width-top="0.002cm 0.088cm 0.002cm" fo:padding-left="0.191cm" fo:padding-right="0.191cm" fo:padding-top="0cm" fo:padding-bottom="0cm" fo:border-left="0.092cm double #000000" fo:border-right="none" fo:border-top="0.092cm double #000000" fo:border-bottom="none" style:writing-mode="lr-tb"/>
    </style:style>
    <style:style style:name="表格1.B9" style:family="table-cell">
      <style:table-cell-properties style:vertical-align="middle" style:border-line-width-top="0.002cm 0.088cm 0.002cm" fo:padding-left="0.018cm" fo:padding-right="0.018cm" fo:padding-top="0cm" fo:padding-bottom="0cm" fo:border-left="0.018cm solid #000000" fo:border-right="none" fo:border-top="0.092cm double #000000" fo:border-bottom="none" style:writing-mode="lr-tb"/>
    </style:style>
    <style:style style:name="表格1.K9" style:family="table-cell">
      <style:table-cell-properties style:vertical-align="middle" style:border-line-width-right="0.002cm 0.088cm 0.002cm" style:border-line-width-top="0.002cm 0.088cm 0.002cm" fo:padding-left="0.018cm" fo:padding-right="0.018cm" fo:padding-top="0cm" fo:padding-bottom="0cm" fo:border-left="0.018cm solid #000000" fo:border-right="0.092cm double #000000" fo:border-top="0.092cm double #000000" fo:border-bottom="none" style:writing-mode="lr-tb"/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表格1.B10" style:family="table-cell">
      <style:table-cell-properties style:vertical-align="top" style:border-line-width-right="0.002cm 0.088cm 0.002cm" style:border-line-width-top="0.002cm 0.088cm 0.002cm" style:border-line-width-bottom="0.002cm 0.088cm 0.002cm" fo:padding-left="0.018cm" fo:padding-right="0.018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 style:font-name-complex="標楷體"/>
    </style:style>
    <style:style style:name="P16" style:family="paragraph" style:parent-style-name="清單段落" style:list-style-name="WW8Num2">
      <style:paragraph-properties fo:margin-left="0.993cm" fo:margin-right="0cm" fo:line-height="0.882cm" fo:text-indent="-0.993cm" style:auto-text-indent="false"/>
    </style:style>
    <style:style style:name="T1" style:family="text"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27cm" svg:y="1.621cm" svg:width="18.72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column table:style-name="表格1.I"/><table:table-column table:style-name="表格1.D"/><table:table-column table:style-name="表格1.K"/><table:table-row table:style-name="表格1.1"><table:table-cell table:style-name="表格1.A1" table:number-columns-spanned="11" office:value-type="string"><text:p text:style-name="P1"><text:span text:style-name="T1">衛生福利部南區老人之家少年教養科活動</text:span><text:span text:style-name="T1">申請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2"><text:span text:style-name="T3">申請</text:span><text:span text:style-name="T3">單位</text:span></text:p></table:table-cell><table:covered-table-cell/><table:table-cell table:style-name="表格1.C2" table:number-columns-spanned="3" office:value-type="string"><text:p text:style-name="P3"/></table:table-cell><table:covered-table-cell/><table:covered-table-cell/><table:table-cell table:style-name="表格1.C2" table:number-columns-spanned="3" office:value-type="string"><text:p text:style-name="P4">申請人</text:p></table:table-cell><table:covered-table-cell/><table:covered-table-cell/><table:table-cell table:style-name="表格1.I2" table:number-columns-spanned="3" office:value-type="string"><text:p text:style-name="P6"/></table:table-cell><table:covered-table-cell/><table:covered-table-cell/></table:table-row><table:table-row table:style-name="表格1.3"><table:table-cell table:style-name="表格1.A2" table:number-columns-spanned="2" office:value-type="string"><text:p text:style-name="P4">申請日期</text:p></table:table-cell><table:covered-table-cell/><table:table-cell table:style-name="表格1.C2" table:number-columns-spanned="3" office:value-type="string"><text:p text:style-name="Standard"><text:span text:style-name="T3"><text:s text:c="3"/></text:span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</table:table-cell><table:covered-table-cell/><table:covered-table-cell/><table:table-cell table:style-name="表格1.C2" table:number-columns-spanned="3" office:value-type="string"><text:p text:style-name="P4">聯絡電話</text:p></table:table-cell><table:covered-table-cell/><table:covered-table-cell/><table:table-cell table:style-name="表格1.I2" table:number-columns-spanned="3" office:value-type="string"><text:p text:style-name="P6"/></table:table-cell><table:covered-table-cell/><table:covered-table-cell/></table:table-row><table:table-row table:style-name="表格1.4"><table:table-cell table:style-name="表格1.A2" table:number-columns-spanned="2" office:value-type="string"><text:p text:style-name="P7">申請單位核章</text:p></table:table-cell><table:covered-table-cell/><table:table-cell table:style-name="表格1.C2" table:number-columns-spanned="3" office:value-type="string"><text:p text:style-name="P5"/></table:table-cell><table:covered-table-cell/><table:covered-table-cell/><table:table-cell table:style-name="表格1.C2" table:number-columns-spanned="3" office:value-type="string"><text:p text:style-name="P4">預計需要</text:p><text:p text:style-name="P1"><text:span text:style-name="T3">參與</text:span><text:span text:style-name="T3">人數</text:span></text:p></table:table-cell><table:covered-table-cell/><table:covered-table-cell/><table:table-cell table:style-name="表格1.I2" table:number-columns-spanned="3" office:value-type="string"><text:p text:style-name="P10">人</text:p></table:table-cell><table:covered-table-cell/><table:covered-table-cell/></table:table-row><table:table-row table:style-name="表格1.5"><table:table-cell table:style-name="表格1.A2" table:number-columns-spanned="2" office:value-type="string"><text:p text:style-name="P1"><text:span text:style-name="T3">表演</text:span><text:span text:style-name="T3">日期</text:span></text:p></table:table-cell><table:covered-table-cell/><table:table-cell table:style-name="表格1.I2" table:number-columns-spanned="9" office:value-type="string"><text:p text:style-name="P1"><text:span text:style-name="T3"><text:s text:c="3"/></text:span><text:span text:style-name="T3">年 <text:s text:c="2"/>月 <text:s text:c="2"/>日 <text:s text:c="2"/>時 <text:s text:c="2"/>分起至 <text:s text:c="2"/>年 <text:s text:c="2"/>月 <text:s text:c="2"/>日 <text:s text:c="2"/>時 <text:s text:c="2"/>分止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4">表演地點</text:p></table:table-cell><table:covered-table-cell/><table:table-cell table:style-name="表格1.I2" table:number-columns-spanned="9" office:value-type="string"><text:p text:style-name="P14"><text:span text:style-name="T3"><text:s text:c="26"/></text:span></text:p><text:p text:style-name="P10"><text:s text:c="13"/></text:p><text:p text:style-name="P13"><text:span text:style-name="T3">(□室內 □戶外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2" office:value-type="string"><text:p text:style-name="P1"><text:span text:style-name="T3">活動</text:span><text:span text:style-name="T3">名稱</text:span></text:p></table:table-cell><table:covered-table-cell/><table:table-cell table:style-name="表格1.C7" table:number-columns-spanned="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2" office:value-type="string"><text:p text:style-name="P2"><text:span text:style-name="T3">活動</text:span><text:span text:style-name="T3">內容</text:span></text:p><text:p text:style-name="P7">摘要</text:p></table:table-cell><table:covered-table-cell/><table:table-cell table:style-name="表格1.C8" table:number-columns-spanned="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office:value-type="string"><text:p text:style-name="P4">承辦人</text:p></table:table-cell><table:table-cell table:style-name="表格1.B9" table:number-columns-spanned="2" office:value-type="string"><text:p text:style-name="P5"/></table:table-cell><table:covered-table-cell/><table:table-cell table:style-name="表格1.B9" office:value-type="string"><text:p text:style-name="P4">科長</text:p></table:table-cell><table:table-cell table:style-name="表格1.B9" table:number-columns-spanned="2" office:value-type="string"><text:p text:style-name="P5"/></table:table-cell><table:covered-table-cell/><table:table-cell table:style-name="表格1.B9" office:value-type="string"><text:p text:style-name="P4">秘書</text:p></table:table-cell><table:table-cell table:style-name="表格1.B9" table:number-columns-spanned="2" office:value-type="string"><text:p text:style-name="P5"/></table:table-cell><table:covered-table-cell/><table:table-cell table:style-name="表格1.B9" office:value-type="string"><text:p text:style-name="P4">主任</text:p></table:table-cell><table:table-cell table:style-name="表格1.K9" office:value-type="string"><text:p text:style-name="P5"/></table:table-cell></table:table-row><table:table-row table:style-name="表格1.10"><table:table-cell table:style-name="表格1.A10" office:value-type="string"><text:p text:style-name="P4">注意事項</text:p></table:table-cell><table:table-cell table:style-name="表格1.B10" table:number-columns-spanned="10" office:value-type="string"><text:list xml:id="list1226115192028725889" text:style-name="WW8Num2"><text:list-item><text:p text:style-name="P16"><text:span text:style-name="T3">活動表演</text:span><text:span text:style-name="T3">應於</text:span><text:span text:style-name="T3">一</text:span><text:span text:style-name="T3">週前，向本</text:span><text:span text:style-name="T3">家少教</text:span><text:span text:style-name="T3">科提出申請（聯絡電話：</text:span><text:span text:style-name="T3">7223434</text:span><text:span text:style-name="T3">轉</text:span><text:span text:style-name="T3">270</text:span><text:span text:style-name="T3">）。</text:span></text:p></text:list-item><text:list-item><text:p text:style-name="P16"><text:span text:style-name="T3">申請機關應為本家表演院生投保表演當日的意外險</text:span><text:span text:style-name="T3">。</text:span></text:p></text:list-item><text:list-item><text:p text:style-name="P16"><text:span text:style-name="T3">未盡事宜，本</text:span><text:span text:style-name="T3">家</text:span><text:span text:style-name="T3">得依業務需要隨時補充規定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3"><text:span text:style-name="T5"><text:s text:c="2"/></text:span><text:span text:style-name="T5">106</text:span><text:span text:style-name="T5">.</text:span><text:span text:style-name="T5">3</text:span><text:span text:style-name="T5">版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4" style:layout-grid-base-height="0.63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perXP</meta:initial-creator>
    <meta:creation-date>2017-03-23T10:06:00</meta:creation-date>
    <dc:creator>C</dc:creator>
    <dc:date>2017-10-25T20:13:00</dc:date>
    <meta:print-date>2017-03-27T18:04:00</meta:print-date>
    <meta:editing-cycles>16</meta:editing-cycles>
    <meta:editing-duration>PT2H9M</meta:editing-duration>
    <meta:document-statistic meta:table-count="1" meta:image-count="0" meta:object-count="0" meta:page-count="1" meta:paragraph-count="28" meta:word-count="184" meta:character-count="281"/>
    <meta:generator>OpenOffice/4.1.2$Win32 OpenOffice.org_project/412m3$Build-9782</meta:generator>
  </office:meta>
</office:document-meta>
</file>